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perceel kadastraal bekend GNG00 P 2425, Groningen – oprichten logistiek koeriersbedrijf (dhl cityhub) (ontvangstdatum 25-05-2021, dossiernummer 202173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3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3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3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8.988 581113.825</meta:user-defined>
    <meta:user-defined meta:name="DC.title">Aanvraag omgevingsvergunning: Osloweg, perceel kadastraal bekend GNG00 P 2425, Groningen – oprichten logistiek koeriersbedrijf (dhl cityhub) (ontvangstdatum 25-05-2021, dossiernummer 202173472)</meta:user-defined>
    <meta:user-defined meta:name="OVERHEID.PostcodeHuisnummer/OVERHEIDop.postcodeHuisnummer">9723BL 4</meta:user-defined>
    <meta:user-defined meta:name="OVERHEIDop.straatnaam">Osloweg</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3137</meta:user-defined>
    <meta:user-defined meta:name="OVERHEIDop.GmbID/DC.identifier">gmb-2021-173137</meta:user-defined>
    <meta:user-defined meta:name="OVERHEIDop.versieInformatie"/>
  </office:meta>
</office:document-meta>
</file>