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mmeldalseweg ongenummerd (openbare ruimte nabij huisnummer 10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mmeldalseweg ongenummerd (openbare ruimte nabij huisnummer 10) in Geldrop</text:p>
            <text:p text:style-name="common-al">Datum ontvangst: 27 mei 2021</text:p>
            <text:p text:style-name="common-al">Omschrijving: het rooien van drie ess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2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13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3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3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23.14 381171.51</meta:user-defined>
    <meta:user-defined meta:name="DC.title">Kennisgeving ontvangst aanvraag omgevingsvergunning Dommeldalseweg ongenummerd (openbare ruimte nabij huisnummer 10) in Geldrop</meta:user-defined>
    <meta:user-defined meta:name="OVERHEID.PostcodeHuisnummer/OVERHEIDop.postcodeHuisnummer">5664RP 10</meta:user-defined>
    <meta:user-defined meta:name="OVERHEIDop.straatnaam">Dommeldalseweg</meta:user-defined>
    <meta:user-defined meta:name="OVERHEIDop.woonplaats">Geldro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132</meta:user-defined>
    <meta:user-defined meta:name="OVERHEIDop.GmbID/DC.identifier">gmb-2021-173132</meta:user-defined>
    <meta:user-defined meta:name="OVERHEIDop.versieInformatie"/>
  </office:meta>
</office:document-meta>
</file>