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25, 9723 EB Groningen – plaatsen overkapping boven bestaande terras ten behoeve zonwering (ontvangstdatum 26-05-2021, dossiernummer 2021734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2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2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2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52.119 581519.864</meta:user-defined>
    <meta:user-defined meta:name="DC.title">Aanvraag omgevingsvergunning: Olgerweg 25, 9723 EB Groningen – plaatsen overkapping boven bestaande terras ten behoeve zonwering (ontvangstdatum 26-05-2021, dossiernummer 202173491)</meta:user-defined>
    <meta:user-defined meta:name="OVERHEID.PostcodeHuisnummer/OVERHEIDop.postcodeHuisnummer">9723EB 25</meta:user-defined>
    <meta:user-defined meta:name="OVERHEIDop.straatnaam">Olgerweg</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3127</meta:user-defined>
    <meta:user-defined meta:name="OVERHEIDop.GmbID/DC.identifier">gmb-2021-173127</meta:user-defined>
    <meta:user-defined meta:name="OVERHEIDop.versieInformatie"/>
  </office:meta>
</office:document-meta>
</file>