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Distributi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T.A. Steel Classics voor het starten van een inrichting. De inrichting is gelegen op het perceel Distributieweg 4 in Vlissingen (8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1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24.284 388519.607</meta:user-defined>
    <meta:user-defined meta:name="DC.title">Activiteitenbesluit Distributieweg 4</meta:user-defined>
    <meta:user-defined meta:name="OVERHEID.PostcodeHuisnummer/OVERHEIDop.postcodeHuisnummer">4387PL 4</meta:user-defined>
    <meta:user-defined meta:name="OVERHEIDop.straatnaam">Distributieweg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124</meta:user-defined>
    <meta:user-defined meta:name="OVERHEIDop.GmbID/DC.identifier">gmb-2021-173124</meta:user-defined>
    <meta:user-defined meta:name="OVERHEIDop.versieInformatie"/>
  </office:meta>
</office:document-meta>
</file>