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2 1 te Oudemirdum: aanvraag vergunning bouwen van een 7-tal bergingen bij de bestaande recreatiewoningen (OV 2021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an-2021 is een aanvraag om een omgevingsvergunning binnengekomen voor deze locatie. Het gaat om het bouwen van een 7-tal bergingen bij de bestaande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21.222 540595.936</meta:user-defined>
    <meta:user-defined meta:name="DC.title">Fonteinwei 12 1 te Oudemirdum: aanvraag vergunning bouwen van een 7-tal bergingen bij de bestaande recreatiewoningen (OV 20210031)</meta:user-defined>
    <meta:user-defined meta:name="OVERHEID.PostcodeHuisnummer/OVERHEIDop.postcodeHuisnummer">8567JT 12</meta:user-defined>
    <meta:user-defined meta:name="OVERHEIDop.straatnaam">Fonteinwei</meta:user-defined>
    <meta:user-defined meta:name="OVERHEIDop.woonplaats">Oudemird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2</meta:user-defined>
    <meta:user-defined meta:name="OVERHEIDop.GmbID/DC.identifier">gmb-2021-17312</meta:user-defined>
    <meta:user-defined meta:name="OVERHEIDop.versieInformatie"/>
  </office:meta>
</office:document-meta>
</file>