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th 69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1 een besluit genomen op de aanvraag omgevingsvergunning voor het plaatsen van een luchtkanaal, luchtwasser en mobiele mestscheidingsinstallatie op locatie Rooth 69a te Maasbree. De aanvraag is geregistreerd onder zaaknummer 18941340099. De vergunning is verleend. Het besluit betreft de volgende onderdelen:</text:p>
            <text:p text:style-name="common-al">- bouw</text:p>
            <text:p text:style-name="common-al">- gebiedsbescherming</text:p>
            <text:p text:style-name="common-al">- milieu (omgevingsvergunning beperkte milieutoets)</text:p>
            <text:p text:style-name="common-al"/>
            <text:p text:style-name="common-al">Het besluit en de bijbehorende stukken liggen vanaf 4 jun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4 jun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1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35.36 375813.85</meta:user-defined>
    <meta:user-defined meta:name="DC.title">verleende omgevingsvergunning Rooth 69a Maasbree</meta:user-defined>
    <meta:user-defined meta:name="OVERHEID.PostcodeHuisnummer/OVERHEIDop.postcodeHuisnummer">5993PE 69</meta:user-defined>
    <meta:user-defined meta:name="OVERHEIDop.straatnaam">Rooth</meta:user-defined>
    <meta:user-defined meta:name="OVERHEIDop.woonplaats">Maasbree</meta:user-defined>
    <meta:user-defined meta:name="DCTERMS.W3CDTF/DCTERMS.available">2021-06-03</meta:user-defined>
    <meta:user-defined meta:name="DCTERMS.W3CDTF/OVERHEIDop.jaargang">2021</meta:user-defined>
    <meta:user-defined meta:name="OVERHEIDop.publicationIssue">173119</meta:user-defined>
    <meta:user-defined meta:name="OVERHEIDop.GmbID/DC.identifier">gmb-2021-173119</meta:user-defined>
    <meta:user-defined meta:name="OVERHEIDop.versieInformatie"/>
  </office:meta>
</office:document-meta>
</file>