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31, 5231 XN te 's-Hertogenbosch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Orthen 31, 5231 XN te 's-Hertogenbosch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100</text:p>
            <text:p text:style-name="common-al">
            <text:span text:style-name="nadrukvet">Datum ontvangst:</text:span> 30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11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1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1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17.641 412894.532</meta:user-defined>
    <meta:user-defined meta:name="DC.title">Orthen 31, 5231 XN te 's-Hertogenbosch, het bouwen van een dakkapel, omgevingsvergunning</meta:user-defined>
    <meta:user-defined meta:name="OVERHEID.PostcodeHuisnummer/OVERHEIDop.postcodeHuisnummer">5231XN 31</meta:user-defined>
    <meta:user-defined meta:name="OVERHEIDop.straatnaam">Orthen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3118</meta:user-defined>
    <meta:user-defined meta:name="OVERHEIDop.GmbID/DC.identifier">gmb-2021-173118</meta:user-defined>
    <meta:user-defined meta:name="OVERHEIDop.versieInformatie"/>
  </office:meta>
</office:document-meta>
</file>