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start/finish - Evenementen/activiteiten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september 2021</text:p>
            <text:p text:style-name="common-al">Locatie: Parade (start/finish)</text:p>
            <text:p text:style-name="common-al">Activiteit: Zwanenbroedersrally, plaatsen boog en een party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.818 410919.555</meta:user-defined>
    <meta:user-defined meta:name="DC.title">Parade start/finish - Evenementen/activiteiten Zwanenbroedersrally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13</meta:user-defined>
    <meta:user-defined meta:name="OVERHEIDop.GmbID/DC.identifier">gmb-2021-173113</meta:user-defined>
    <meta:user-defined meta:name="OVERHEIDop.versieInformatie"/>
  </office:meta>
</office:document-meta>
</file>