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oiletunit op busstation  - Winterspelenplein 25, Betreft plaatsing toilet-unit nabij opstelplaats bussen Station De Poort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plaatsen van een toiletunit op busstation </text:p>
            <text:p text:style-name="common-al">
            <text:span text:style-name="nadrukvet">Locatie:</text:span> Winterspelenplein 25, Betreft plaatsing toilet-unit nabij opstelplaats bussen Station De Poort Almer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11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1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1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035.052 483884.147</meta:user-defined>
    <meta:user-defined meta:name="DC.title">Gemeente Almere - aanvraag omgevingsvergunning - het plaatsen van een toiletunit op busstation  - Winterspelenplein 25, Betreft plaatsing toilet-unit nabij opstelplaats bussen Station De Poort Almere</meta:user-defined>
    <meta:user-defined meta:name="OVERHEID.PostcodeHuisnummer/OVERHEIDop.postcodeHuisnummer">1362LE 25</meta:user-defined>
    <meta:user-defined meta:name="OVERHEIDop.straatnaam">Winterspelenplein</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3110</meta:user-defined>
    <meta:user-defined meta:name="OVERHEIDop.GmbID/DC.identifier">gmb-2021-173110</meta:user-defined>
    <meta:user-defined meta:name="OVERHEIDop.versieInformatie"/>
  </office:meta>
</office:document-meta>
</file>