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htspositieregeling hoofdstuk 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Bijlage</text:span> <text:span text:style-name="nr">rechtspositieregeling</text:span> hoofdstuk 3 CAR-UWO</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Salaris</text:p>
                </text:list-item>
                <text:list-item text:style-override="id1-3-2-2-1-2-4-2">
                  <text:number>•</text:number>
                  <text:p text:style-name="al">Artikel 2 Toelage overgangsrecht hoofdstuk 3 (TOR/PGB)</text:p>
                </text:list-item>
                <text:list-item text:style-override="id1-3-2-2-1-2-4-3">
                  <text:number>•</text:number>
                  <text:p text:style-name="al">Artikel 3 Citeertitel en inwerkingtreding</text:p>
                </text:list-item>
              </text:list>
              <text:p text:style-name="al"/>
              <text:p text:style-name="al">
              <text:span text:style-name="nadrukvet">Artikel 1 Salaris</text:span>
            </text:p>
              <text:p text:style-name="al">
              <text:span text:style-name="nadrukvet">Aanvulling artikel 3:6 CAR-UWO</text:span>
            </text:p>
              <text:p text:style-name="al">
              <text:span text:style-name="nadrukvet">Lid 1</text:span>
            </text:p>
              <text:p text:style-name="al">Wanneer voor de ambtenaar een salarisschaal gaat gelden met een hoger maximumsalaris, wordt het salaris in de nieuwe schaal vastgesteld op een bedrag, gelegen onmiddellijk boven het salaris, dat de ambtenaar in de oude schaal zou hebben genoten. Indien deze overschaling tegelijkertijd plaatsvindt met een periodieke verhoging vindt eerst de overschaling plaats en wordt vervolgens de periodieke verhoging toegepast.</text:p>
              <text:p text:style-name="al">
              <text:span text:style-name="nadrukvet">Lid 2</text:span>
            </text:p>
              <text:p text:style-name="al">Bij toepassing van ad. 1. wordt het nieuwe salaris met één (1) periodiek verhoogd, indien door inschaling in het naast hoger gelegen salaris in de nieuwe schaal een groei van minder dan 75% wordt gerealiseerd van het verschil tussen het bedrag dat de ambtenaar als laatste heeft genoten en het naast hogere bedrag in die oude schaal, dan wel het naast lagere bedrag in die oude schaal, indien het salaris in de oude schaal al overeenkwam met het hoogste bedrag uit die schaal.</text:p>
              <text:p text:style-name="al">
              <text:span text:style-name="nadrukvet">Aanvulling artikel 3:7 CAR-UWO</text:span>
            </text:p>
              <text:p text:style-name="al">
              <text:span text:style-name="nadrukvet">Uits</text:span>
              <text:span text:style-name="nadrukvet">luitend voor ambtenaren in dienst van de gemeente Sint Anthonis. </text:span>
            </text:p>
              <text:p text:style-name="al">Ambtenaren die het maximum salaris van de voor hem geldende salarisschaal heeft bereikt en die naar het oordeel van burgemeester en wethouders blijk heeft gegeven van langdurig zeer goed functioneren voor een periode van tenminste 3 jaar, kan worden benoemd in de uitloopschaal.</text:p>
              <text:p text:style-name="al">Toekenning van benoeming in de uitloopschaal vindt plaats als aan de volgende voorwaarden voldaan is: </text:p>
              <text:list text:style-name="id1-3-2-2-1-2-16">
                <text:list-item text:style-override="id1-3-2-2-1-2-16-1">
                  <text:number>1.</text:number>
                  <text:p text:style-name="al"> Er minimaal twee beoordelingen hebben plaatsgevonden met als resultaat tenminste een score van 4 op alle te beoordelen criteria; </text:p>
                </text:list-item>
                <text:list-item text:style-override="id1-3-2-2-1-2-16-2">
                  <text:number>2.</text:number>
                  <text:p text:style-name="al"> De functie volledig wordt vervuld. </text:p>
                </text:list-item>
              </text:list>
              <text:p text:style-name="al"/>
              <text:p text:style-name="al">
              <text:span text:style-name="nadrukvet">Aanvulling artikel 3:8 en 3:9 CAR-UWO/Functioneringstoelage respectievelijk Arbeidsmarkttoelage</text:span>
            </text:p>
              <text:p text:style-name="al">Ter uitvoering van het bepaalde in deze artikelen kan het bestuur nadere regels vaststellen.</text:p>
              <text:p text:style-name="al">
              <text:span text:style-name="nadrukvet">Aanvulling artikel 3:15 CAR-UWO/Garantieregelingen</text:span>
            </text:p>
              <text:p text:style-name="al">De ambtenaar die een garantietoelage is toegekend vóór 1-1-2016, blijft deze toelage ontvangen onder de voorwaarden waaronder ze zijn toegekend.</text:p>
              <text:p text:style-name="al">
              <text:span text:style-name="nadrukvet">Aanvulling artikel 3:1</text:span>
              <text:span text:style-name="nadrukvet">7 CAR-UWO/Vergoeding BHV</text:span>
            </text:p>
              <text:p text:style-name="al">
              <text:span text:style-name="nadrukvet">Lid 1</text:span>
            </text:p>
              <text:p text:style-name="al">De toelage wordt niet betaalbaar gesteld indien de bedrijfshulpverlener langer dan één maand zijn bedrijfshulpverleningstaken wegens ziekte niet kan uitvoeren.</text:p>
              <text:p text:style-name="al">
              <text:span text:style-name="nadrukvet">Lid 2</text:span>
            </text:p>
              <text:p text:style-name="al">Indien de medewerker niet meer voldoet aan de voorwaarden die gesteld worden om de BHV-taken uit te mogen voeren wordt de vergoeding met ingang van de verloopdatum ingetrokken.</text:p>
              <text:p text:style-name="al">
              <text:span text:style-name="nadrukvet">Aanvulling artikel 3:20 CAR-UWO/Beloning uitstekend functioneren en/of prestaties</text:span>
            </text:p>
              <text:p text:style-name="al">
              <text:span text:style-name="nadrukvet">Lid 1</text:span>
            </text:p>
              <text:p text:style-name="al">Indien een ambtenaar een uitstekende kortdurende, eenmalige of bijzondere prestatie heeft geleverd, kan het bestuur een gratificatie als bedoeld in artikel 3:20 van de CARUWO toekennen. </text:p>
              <text:p text:style-name="al">
              <text:span text:style-name="nadrukvet">Lid 2</text:span>
            </text:p>
              <text:p text:style-name="al">Indien een groep ambtenaren als collectief een uitstekende kortdurende, eenmalige of bijzondere prestatie heeft geleverd, kan het bestuur een gratificatie als bedoeld in artikel 3:20 van de CAR-UWO toekennen.</text:p>
              <text:p text:style-name="al">
              <text:span text:style-name="nadrukvet">Lid 3</text:span>
            </text:p>
              <text:p text:style-name="al">Bij de verdeling van de in ad 2 bedoelde gratificatie wordt geen onderscheid gemaakt tussen ambtenaren in voltijddienst of in deeltijddienst. </text:p>
              <text:p text:style-name="al">
              <text:span text:style-name="nadrukvet">Aanvulling</text:span>
              <text:span text:style-name="nadrukvet"> artikel 3:30 Doelen</text:span>
            </text:p>
              <text:list text:style-name="id1-3-2-2-1-2-35">
                <text:list-item text:style-override="id1-3-2-2-1-2-35-1">
                  <text:number>•</text:number>
                  <text:p text:style-name="al">d. Reiskostenvergoeding woon-werkverkeer.</text:p>
                </text:list-item>
                <text:list-item text:style-override="id1-3-2-2-1-2-35-2">
                  <text:number>•</text:number>
                  <text:p text:style-name="al">e. Reiskostenvergoeding openbaar vervoer.</text:p>
                </text:list-item>
                <text:list-item text:style-override="id1-3-2-2-1-2-35-3">
                  <text:number>•</text:number>
                  <text:p text:style-name="al">f. Verhuiskosten.</text:p>
                </text:list-item>
                <text:list-item text:style-override="id1-3-2-2-1-2-35-4">
                  <text:number>•</text:number>
                  <text:p text:style-name="al">g. Aanvullend pensioen.</text:p>
                </text:list-item>
                <text:list-item text:style-override="id1-3-2-2-1-2-35-5">
                  <text:number>•</text:number>
                  <text:p text:style-name="al">h. Levensloopverlof.</text:p>
                </text:list-item>
              </text:list>
              <text:p text:style-name="al"/>
              <text:p text:style-name="al">
              <text:span text:style-name="nadrukvet">Artikel 2 Toelage overgangsrecht hoofdstuk 3 (TOR/PGB)</text:span>
            </text:p>
              <text:p text:style-name="al">De ambtenaar in dienst op 31 december 2015 ontvangt een toelage overgangsrecht H3 (TOR) gelijk aan het bedrag PGB (Persoonsgebonden budget) dat in 2015 is toegekend:</text:p>
              <text:list text:style-name="id1-3-2-2-1-2-39">
                <text:list-item text:style-override="id1-3-2-2-1-2-39-1">
                  <text:number>1.</text:number>
                  <text:p text:style-name="al"> Als een dienstverband in de loop van het kalenderjaar eindigt, dan wordt de toelage naar rato uitgekeerd; </text:p>
                </text:list-item>
                <text:list-item text:style-override="id1-3-2-2-1-2-39-2">
                  <text:number>2.</text:number>
                  <text:p text:style-name="al"> Als een dienstverband in omvang verkleind wordt, dan daalt de toelage overgangsrecht H3 naar rato; </text:p>
                </text:list-item>
                <text:list-item text:style-override="id1-3-2-2-1-2-39-3">
                  <text:number>3.</text:number>
                  <text:p text:style-name="al"> Vergroten van de aanstellingsomvang ná 31-12-2015 heeft geen effect; </text:p>
                </text:list-item>
                <text:list-item text:style-override="id1-3-2-2-1-2-39-4">
                  <text:number>4.</text:number>
                  <text:p text:style-name="al"> Het toegekende bedrag wordt in maandelijkse termijnen uitbetaald. </text:p>
                </text:list-item>
              </text:list>
              <text:p text:style-name="al"/>
              <text:p text:style-name="al">
              <text:span text:style-name="nadrukvet">Artikel 3 Citeertitel en inwe</text:span>
              <text:span text:style-name="nadrukvet">rkingtreding</text:span>
            </text:p>
              <text:p text:style-name="al">Deze regeling kan worden aangehaald als “Bijlage Rechtspositieregeling Hoofdstuk 3 CARUWO gemeenten Sint Anthonis en Boxmeer 2016”en treedt 1 januari 2017 in wer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3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nt Anthonis</meta:user-defined>
    <meta:user-defined meta:name="OVERHEID.Informatietype/DC.type">officiële publicatie</meta:user-defined>
    <meta:user-defined meta:name="OVERHEIDgvop.Informatietype/DC.type">Overige besluiten van algemene strekking</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Rechtspositieregeling hoofdstuk 3</meta:user-defined>
    <dc:language>nl</dc:language>
    <meta:user-defined meta:name="OVERHEID.Gemeente/DC.spatial">Sint Anthonis</meta:user-defined>
    <meta:user-defined meta:name="DC.title">Rechtspositieregeling hoofdstuk 3</meta:user-defined>
    <meta:user-defined meta:name="DCTERMS.W3CDTF/DCTERMS.available">2021-01-21</meta:user-defined>
    <meta:user-defined meta:name="DCTERMS.W3CDTF/OVERHEIDop.jaargang">2021</meta:user-defined>
    <meta:user-defined meta:name="OVERHEIDop.publicationIssue">17311</meta:user-defined>
    <meta:user-defined meta:name="OVERHEIDop.betreftRegeling">CVDR626694_1</meta:user-defined>
    <meta:user-defined meta:name="OVERHEIDop.GmbID/DC.identifier">gmb-2021-17311</meta:user-defined>
    <meta:user-defined meta:name="OVERHEIDop.versieInformatie"/>
  </office:meta>
</office:document-meta>
</file>