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straat 39, 9742 EK Groningen – omzetten kamerverhuurpand (5 kamers) naar 3 zelfstandige wooneenheden (ontvangstdatum 17-05-2021, dossiernummer 202173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41.339 583640.232</meta:user-defined>
    <meta:user-defined meta:name="DC.title">Aanvraag omgevingsvergunning: Marsstraat 39, 9742 EK Groningen – omzetten kamerverhuurpand (5 kamers) naar 3 zelfstandige wooneenheden (ontvangstdatum 17-05-2021, dossiernummer 202173288)</meta:user-defined>
    <meta:user-defined meta:name="OVERHEID.PostcodeHuisnummer/OVERHEIDop.postcodeHuisnummer">9742EK 39</meta:user-defined>
    <meta:user-defined meta:name="OVERHEIDop.straatnaam">Marsstraat</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097</meta:user-defined>
    <meta:user-defined meta:name="OVERHEIDop.GmbID/DC.identifier">gmb-2021-173097</meta:user-defined>
    <meta:user-defined meta:name="OVERHEIDop.versieInformatie"/>
  </office:meta>
</office:document-meta>
</file>