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R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oor het innemen van een standplaats op het parkeerterrein bij het sportveld aan de Hoofdstraat in Ried. De standplaatsvergunning is geldend op iedere donderdag van 02-06-2021 t/m 02-06-2022. (verzonden op 01-06-2021)</text:p>
            <text:p text:style-name="common-al">
            <text:span text:style-name="nadrukvet">
              <text:span text:style-name="nadrukcur">Bezwaar maken?</text:span>
            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p text:style-name="common-al">- uw naam en adres;</text:p>
            <text:p text:style-name="common-al">- de datum;</text:p>
            <text:p text:style-name="common-al">- het besluit waar u het niet mee eens bent;</text:p>
            <text:p text:style-name="common-al">- waarom u het niet eens bent met dit besluit;</text:p>
            <text:p text:style-name="common-al">- uw handtekening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<text:span text:style-name="nadrukvet">Een voorlopige voorziening vraagt u aan bij:</text:span>
         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309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9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9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684.19 581877.31</meta:user-defined>
    <meta:user-defined meta:name="DC.title">Verleende standplaatsvergunning Ried</meta:user-defined>
    <meta:user-defined meta:name="OVERHEID.PostcodeHuisnummer/OVERHEIDop.postcodeHuisnummer">8811HJ 2</meta:user-defined>
    <meta:user-defined meta:name="OVERHEIDop.straatnaam">Nieuweweg</meta:user-defined>
    <meta:user-defined meta:name="OVERHEIDop.woonplaats">Ried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90</meta:user-defined>
    <meta:user-defined meta:name="OVERHEIDop.GmbID/DC.identifier">gmb-2021-173090</meta:user-defined>
    <meta:user-defined meta:name="OVERHEIDop.versieInformatie"/>
  </office:meta>
</office:document-meta>
</file>