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4-3-13">
      <text:list-level-style-bullet text:bullet-char="•" text:level="1">
        <style:list-level-properties text:min-label-width="10mm"/>
      </text:list-level-style-bullet>
    </text:list-style>
  </office:automatic-styles>
  <office:body>
    <office:text>
      <text:p text:style-name="new_page_staatscourant"/>
      <text:p text:style-name="single-kop-titel">Besluit aanwijzing wateren voor het uitvoeren van rondvaarten en vaststelling maximum aantal passagiersschepen in de Biesbosch gemeente Drimmelen</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gelet op artikel 12, derde en zesde lid van de Biesboschverordening gemeente Drimmelen;</text:p>
          </text:section>
          <text:section text:name="afkondiging_id1-3-2-1-2" text:style-name="afkondiging">
            <text:p text:style-name="afkondiging_top"/>
            <text:p text:style-name="al">BESLUIT:</text:p>
            <text:p text:style-name="al"/>
            <text:p text:style-name="al">vast te stellen het navolgende Besluit aanwijzing wateren voor het uitvoeren van rondvaarten en vaststelling maximum aantal passagiersschepen in de Biesbosch gemeente Drimme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wateren worden aangewezen als wateren waar het is toegestaan om rondvaarten uit te voeren:</text:p>
            <text:list text:style-name="id1-3-2-2-1-3">
              <text:list-item text:style-override="id1-3-2-2-1-3-1">
                <text:number>1.</text:number>
                <text:p text:style-name="al">Vaarroutes voor “extra grote schepen” als bedoeld in artikel 1 van de Nadere regels Passagiersschepen de Biesbosch gemeente Drimmelen:</text:p>
                <text:list text:style-name="id1-3-2-2-1-3-1-3">
                  <text:list-item text:style-override="id1-3-2-2-1-3-1-3-1">
                    <text:number>•</text:number>
                    <text:p text:style-name="al">Amer</text:p>
                  </text:list-item>
                  <text:list-item text:style-override="id1-3-2-2-1-3-1-3-2">
                    <text:number>•</text:number>
                    <text:p text:style-name="al">Spijkerboor</text:p>
                  </text:list-item>
                  <text:list-item text:style-override="id1-3-2-2-1-3-1-3-3">
                    <text:number>•</text:number>
                    <text:p text:style-name="al">Middelste Gat van het Zand</text:p>
                  </text:list-item>
                  <text:list-item text:style-override="id1-3-2-2-1-3-1-3-4">
                    <text:number>•</text:number>
                    <text:p text:style-name="al">Nauw van Paulus</text:p>
                  </text:list-item>
                  <text:list-item text:style-override="id1-3-2-2-1-3-1-3-5">
                    <text:number>•</text:number>
                    <text:p text:style-name="al">Ruigt</text:p>
                  </text:list-item>
                  <text:list-item text:style-override="id1-3-2-2-1-3-1-3-6">
                    <text:number>•</text:number>
                    <text:p text:style-name="al">Gat van de Noorderklip</text:p>
                  </text:list-item>
                  <text:list-item text:style-override="id1-3-2-2-1-3-1-3-7">
                    <text:number>•</text:number>
                    <text:p text:style-name="al">Gat van Kampen</text:p>
                  </text:list-item>
                  <text:list-item text:style-override="id1-3-2-2-1-3-1-3-8">
                    <text:number>•</text:number>
                    <text:p text:style-name="al">Noordergat van de Visscher</text:p>
                  </text:list-item>
                  <text:list-item text:style-override="id1-3-2-2-1-3-1-3-9">
                    <text:number>•</text:number>
                    <text:p text:style-name="al">Gat van de Kleinen Hil</text:p>
                  </text:list-item>
                  <text:list-item text:style-override="id1-3-2-2-1-3-1-3-10">
                    <text:number>•</text:number>
                    <text:p text:style-name="al">Zuidergat van de vissen</text:p>
                  </text:list-item>
                  <text:list-item text:style-override="id1-3-2-2-1-3-1-3-11">
                    <text:number>•</text:number>
                    <text:p text:style-name="al">Keesjes Killeke (tot aan de Amaliahoeve)</text:p>
                  </text:list-item>
                  <text:list-item text:style-override="id1-3-2-2-1-3-1-3-12">
                    <text:number>•</text:number>
                    <text:p text:style-name="al">Gat van de Hardenhoek</text:p>
                  </text:list-item>
                  <text:list-item text:style-override="id1-3-2-2-1-3-1-3-13">
                    <text:number>•</text:number>
                    <text:p text:style-name="al">Gat van de Binnennieuwensteek</text:p>
                  </text:list-item>
                  <text:list-item text:style-override="id1-3-2-2-1-3-1-3-14">
                    <text:number>•</text:number>
                    <text:p text:style-name="al">Gat van de Kerksloot</text:p>
                  </text:list-item>
                </text:list>
              </text:list-item>
              <text:list-item text:style-override="id1-3-2-2-1-3-2">
                <text:number>2.</text:number>
                <text:p text:style-name="al">Voor de volgende wateren geldt dat op grond van het bestaande gebruik (6 ontheffinghouders) een ontheffing kan worden verleend voor het varen met extra grote schepen als bedoeld in artikel 1 van de Nadere Regels Passagiersschepen de Biesbosch gemeente Drimmelen. Deze ontheffing wordt per passagiersschip verleend. De ontheffing wordt uitsluitend verleend indien de aanvrager aantoont dat met het betreffende passagiersschip in 2013 van deze wateren gebruik is gemaakt voor het uitvoeren van rondvaarten. Bij vervanging van een passagiersschip waar een ontheffing voor is verleend, kan de ontheffing op het vervangende schip worden overgedragen, mits deze niet groter is dan het oorspronkelijke schip en deze aanmerkelijk duurzamer is, dit laatste ter beoordeling van het College:</text:p>
                <text:list text:style-name="id1-3-2-2-1-3-2-3">
                  <text:list-item text:style-override="id1-3-2-2-1-3-2-3-1">
                    <text:number>•</text:number>
                    <text:p text:style-name="al">Gat van Honderddertig</text:p>
                  </text:list-item>
                  <text:list-item text:style-override="id1-3-2-2-1-3-2-3-2">
                    <text:number>•</text:number>
                    <text:p text:style-name="al">Gat van de Slek</text:p>
                  </text:list-item>
                  <text:list-item text:style-override="id1-3-2-2-1-3-2-3-3">
                    <text:number>•</text:number>
                    <text:p text:style-name="al">Gat van de Vloeien</text:p>
                  </text:list-item>
                </text:list>
              </text:list-item>
              <text:list-item text:style-override="id1-3-2-2-1-3-3">
                <text:number>3.</text:number>
                <text:p text:style-name="al">Vaarroutes voor “grote” passagiersschepen als bedoeld in artikel 1 van de Nadere Regels Passagiersschepen</text:p>
                <text:list text:style-name="id1-3-2-2-1-3-3-3">
                  <text:list-item text:style-override="id1-3-2-2-1-3-3-3-1">
                    <text:number>•</text:number>
                    <text:p text:style-name="al">Lijst vaarroutes voor “extra grote schepen” als opgenomen in het eerste lid van dit artikel</text:p>
                  </text:list-item>
                  <text:list-item text:style-override="id1-3-2-2-1-3-3-3-2">
                    <text:number>•</text:number>
                    <text:p text:style-name="al">Gat van Honderddertig</text:p>
                  </text:list-item>
                  <text:list-item text:style-override="id1-3-2-2-1-3-3-3-3">
                    <text:number>•</text:number>
                    <text:p text:style-name="al">Gat van de Slek</text:p>
                  </text:list-item>
                  <text:list-item text:style-override="id1-3-2-2-1-3-3-3-4">
                    <text:number>•</text:number>
                    <text:p text:style-name="al">Gat van de Vloeien</text:p>
                  </text:list-item>
                </text:list>
              </text:list-item>
              <text:list-item text:style-override="id1-3-2-2-1-3-4">
                <text:number>4.</text:number>
                <text:p text:style-name="al">Vaarroutes voor kleine passagiersschepen(waarbij geen omroepinstallatie wordt gebruikt), als bedoeld in artikel 1 van de Nadere Regels Passagiersschepen de Biesbosch gemeente Drimmelen:</text:p>
                <text:list text:style-name="id1-3-2-2-1-3-4-3">
                  <text:list-item text:style-override="id1-3-2-2-1-3-4-3-1">
                    <text:number>•</text:number>
                    <text:p text:style-name="al">Lijst vaarroutes voor “extra grote schepen” als opgenomen in het eerste lid van dit artikel</text:p>
                  </text:list-item>
                  <text:list-item text:style-override="id1-3-2-2-1-3-4-3-2">
                    <text:number>•</text:number>
                    <text:p text:style-name="al">Lijst vaarroutes voor “grote schepen” als opgenomen in het derde lid van dit artikel</text:p>
                  </text:list-item>
                  <text:list-item text:style-override="id1-3-2-2-1-3-4-3-3">
                    <text:number>•</text:number>
                    <text:p text:style-name="al">Sloot van de Petrus</text:p>
                  </text:list-item>
                  <text:list-item text:style-override="id1-3-2-2-1-3-4-3-4">
                    <text:number>•</text:number>
                    <text:p text:style-name="al">Buitenkooigat</text:p>
                  </text:list-item>
                  <text:list-item text:style-override="id1-3-2-2-1-3-4-3-5">
                    <text:number>•</text:number>
                    <text:p text:style-name="al">Palingsloot</text:p>
                  </text:list-item>
                  <text:list-item text:style-override="id1-3-2-2-1-3-4-3-6">
                    <text:number>•</text:number>
                    <text:p text:style-name="al">Gat van de Zuiderklip</text:p>
                  </text:list-item>
                  <text:list-item text:style-override="id1-3-2-2-1-3-4-3-7">
                    <text:number>•</text:number>
                    <text:p text:style-name="al">Keesjes Killeke (volledig)</text:p>
                  </text:list-item>
                  <text:list-item text:style-override="id1-3-2-2-1-3-4-3-8">
                    <text:number>•</text:number>
                    <text:p text:style-name="al">Gat van de Plomp</text:p>
                  </text:list-item>
                  <text:list-item text:style-override="id1-3-2-2-1-3-4-3-9">
                    <text:number>•</text:number>
                    <text:p text:style-name="al">Sloot van Sint Jan</text:p>
                  </text:list-item>
                  <text:list-item text:style-override="id1-3-2-2-1-3-4-3-10">
                    <text:number>•</text:number>
                    <text:p text:style-name="al">Middelste Gat van de Plomp</text:p>
                  </text:list-item>
                  <text:list-item text:style-override="id1-3-2-2-1-3-4-3-11">
                    <text:number>•</text:number>
                    <text:p text:style-name="al">Noordergat van de Plomp</text:p>
                  </text:list-item>
                  <text:list-item text:style-override="id1-3-2-2-1-3-4-3-12">
                    <text:number>•</text:number>
                    <text:p text:style-name="al">Kooigat</text:p>
                  </text:list-item>
                  <text:list-item text:style-override="id1-3-2-2-1-3-4-3-13">
                    <text:number>•</text:number>
                    <text:p text:style-name="al">Gat van de Buisjes</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maximum aantal passagiersschepen voor het gehele gebied ten behoeve van het uitvoeren van rondvaarten waarvoor door 1 of meer college(s) van Altena, Dordrecht en/of Drimmelen vergunning kan worden verleend, bedraagt per kalenderjaar: 70.</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aanwijzing wateren voor het uitvoeren van rondvaarten en vaststelling maximum aantal passagiersschepen in de Biesbosch gemeente Drimmel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bekendmaking ervan in het digitale gemeenteblad van de gemeente Drimmel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12 januari 2021</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J.L.W.</text:span>
            <text:span text:style-name="achternaam">Liebregt</text:span>
          </text:span></text:p>
          </text:section>
          <text:section text:name="ondertekening_id1-3-2-3-3">
            <text:p><text:span text:style-name="functie">de burgemeester</text:span></text:p>
            <text:p><text:span text:style-name="ondertekening_naam">
            <text:span text:style-name="voornaam">G.L.C.M. de</text:span>
            <text:span text:style-name="achternaam">Ko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0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immelen</meta:user-defined>
    <meta:user-defined meta:name="OVERHEID.Informatietype/DC.type">officiële publicatie</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DC.source">https://decentrale.regelgeving.overheid.nl/cvdr/xhtmloutput/Historie/Drimmelen/651050/CVDR651050_1.html</meta:user-defined>
    <meta:user-defined meta:name="DCTERMS.alternative">Besluit aanwijzing wateren voor het uitvoeren van rondvaarten en vaststelling maximum aantal passagiersschepen in de Biesbosch</meta:user-defined>
    <dc:language>nl</dc:language>
    <meta:user-defined meta:name="OVERHEID.Gemeente/DC.spatial">Drimmelen</meta:user-defined>
    <meta:user-defined meta:name="DC.title">Besluit aanwijzing wateren voor het uitvoeren van rondvaarten en vaststelling maximum aantal passagiersschepen in de Biesbosch gemeente Drimmelen</meta:user-defined>
    <meta:user-defined meta:name="DCTERMS.W3CDTF/DCTERMS.available">2021-01-21</meta:user-defined>
    <meta:user-defined meta:name="DCTERMS.W3CDTF/OVERHEIDop.jaargang">2021</meta:user-defined>
    <meta:user-defined meta:name="OVERHEIDop.publicationIssue">17309</meta:user-defined>
    <meta:user-defined meta:name="OVERHEIDop.betreftRegeling">CVDR653167_1</meta:user-defined>
    <meta:user-defined meta:name="OVERHEIDop.GmbID/DC.identifier">gmb-2021-17309</meta:user-defined>
    <meta:user-defined meta:name="xs:date/OVERHEIDop.startdatum">2021-01-22</meta:user-defined>
    <meta:user-defined meta:name="OVERHEIDop.versieInformatie"/>
  </office:meta>
</office:document-meta>
</file>