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sectie C nr 12736 (Hoofdstation Groningen), Groningen – demonteren enkele onderdelen, conserveren en verplaatsen seinhuis en passerelle naar tijdelijke locatie (ontvangstdatum 25-05-2021, dossiernummer 2021734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08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8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8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38.768 581066.759</meta:user-defined>
    <meta:user-defined meta:name="DC.title">Aanvraag omgevingsvergunning: Kadastrale sectie C nr 12736 (Hoofdstation Groningen), Groningen – demonteren enkele onderdelen, conserveren en verplaatsen seinhuis en passerelle naar tijdelijke locatie (ontvangstdatum 25-05-2021, dossiernummer 202173475)</meta:user-defined>
    <meta:user-defined meta:name="OVERHEID.PostcodeHuisnummer/OVERHEIDop.postcodeHuisnummer">9726AE 24</meta:user-defined>
    <meta:user-defined meta:name="OVERHEIDop.straatnaam">Stationsplein</meta:user-defined>
    <meta:user-defined meta:name="OVERHEIDop.woonplaats">Groningen</meta:user-defined>
    <meta:user-defined meta:name="DCTERMS.W3CDTF/DCTERMS.available">2021-06-03</meta:user-defined>
    <meta:user-defined meta:name="DCTERMS.W3CDTF/OVERHEIDop.jaargang">2021</meta:user-defined>
    <meta:user-defined meta:name="OVERHEIDop.publicationIssue">173082</meta:user-defined>
    <meta:user-defined meta:name="OVERHEIDop.GmbID/DC.identifier">gmb-2021-173082</meta:user-defined>
    <meta:user-defined meta:name="OVERHEIDop.versieInformatie"/>
  </office:meta>
</office:document-meta>
</file>