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bagage invoerpunt (Labip) in de bagagekelder van Terminal 3 op de kadastrale locatie Gemeente Haarlemmermeer, sectie AI, perceelnummer 824, datum besluit: 15-01-2021, zaak 9976468, OLO-nummer: -5613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een bagage invoerpunt (Labip) in de bagagekelder van Terminal 3 op de kadastrale locatie Gemeente Haarlemmermeer, sectie AI, perceelnummer 824, datum besluit: 15-01-2021, zaak 9976468, OLO-nummer: -561383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1-20</meta:user-defined>
    <meta:user-defined meta:name="DCTERMS.W3CDTF/OVERHEIDop.jaargang">2021</meta:user-defined>
    <meta:user-defined meta:name="OVERHEIDop.publicationIssue">17308</meta:user-defined>
    <meta:user-defined meta:name="OVERHEIDop.GmbID/DC.identifier">gmb-2021-17308</meta:user-defined>
    <meta:user-defined meta:name="OVERHEIDop.versieInformatie"/>
  </office:meta>
</office:document-meta>
</file>