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OPH00/G/1046 het verbreden van de toegangsweg naar zonnepark Oppen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OPH00/G/1046 OV20210566 het verbreden van de toegangsweg naar zonnepark Oppenhuizen (datum verzending brief / besluit: 27-05-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7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7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7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40.632 558900.704</meta:user-defined>
    <meta:user-defined meta:name="DC.title">Verleende omgevingsvergunning regulier, Oppenhuizen, OPH00/G/1046 het verbreden van de toegangsweg naar zonnepark Oppenhuizen</meta:user-defined>
    <meta:user-defined meta:name="OVERHEID.PostcodeHuisnummer/OVERHEIDop.postcodeHuisnummer">8606JW 5</meta:user-defined>
    <meta:user-defined meta:name="OVERHEIDop.straatnaam">Voltastraat</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3078</meta:user-defined>
    <meta:user-defined meta:name="OVERHEIDop.GmbID/DC.identifier">gmb-2021-173078</meta:user-defined>
    <meta:user-defined meta:name="OVERHEIDop.versieInformatie"/>
  </office:meta>
</office:document-meta>
</file>