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tuinhuis met veranda, Labyrintstraat 13 (zaaknummer 0193ESUITE53534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abyrintstraat 13</text:span> – voor het plaatsen van een tuinhuis met veranda in de achtertuin, verzonden op 28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07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046.112 504374.663</meta:user-defined>
    <meta:user-defined meta:name="DC.title">Kennisgeving verlengen beslistermijn op een aanvraag omgevingsvergunning, plaatsen tuinhuis met veranda, Labyrintstraat 13 (zaaknummer 0193ESUITE535342021)</meta:user-defined>
    <meta:user-defined meta:name="OVERHEID.PostcodeHuisnummer/OVERHEIDop.postcodeHuisnummer">8043PS 13</meta:user-defined>
    <meta:user-defined meta:name="OVERHEIDop.straatnaam">Labyrintstraat</meta:user-defined>
    <meta:user-defined meta:name="OVERHEIDop.woonplaats">Zwoll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71</meta:user-defined>
    <meta:user-defined meta:name="OVERHEIDop.GmbID/DC.identifier">gmb-2021-173071</meta:user-defined>
    <meta:user-defined meta:name="OVERHEIDop.versieInformatie"/>
  </office:meta>
</office:document-meta>
</file>