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richten tijdelijk werkterrein, nabij Maatgravenweg (zaaknummer: 0193ESUITE115873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Maatgravenweg (sectie AB perceelnummer 66, AA 123, AA 124, AA 144)</text:span>
            <text:span text:style-name="nadrukvet">– </text:span>ontvangen 26 mei 2021 voor het tijdelijk inrichten (periode 1 maand) van een werkterrein ten behoeve van aanbrengen bodembescherming Spoorbru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066</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66</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66</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824.238 504023.255</meta:user-defined>
    <meta:user-defined meta:name="DC.title">Aanvraag Omgevingsvergunning, inrichten tijdelijk werkterrein, nabij Maatgravenweg (zaaknummer: 0193ESUITE1158732021)</meta:user-defined>
    <meta:user-defined meta:name="OVERHEID.PostcodeHuisnummer/OVERHEIDop.postcodeHuisnummer">8024PB 7</meta:user-defined>
    <meta:user-defined meta:name="OVERHEIDop.straatnaam">Maatgravenweg</meta:user-defined>
    <meta:user-defined meta:name="OVERHEIDop.woonplaats">Zwolle</meta:user-defined>
    <meta:user-defined meta:name="DCTERMS.W3CDTF/DCTERMS.available">2021-06-03</meta:user-defined>
    <meta:user-defined meta:name="DCTERMS.W3CDTF/OVERHEIDop.jaargang">2021</meta:user-defined>
    <meta:user-defined meta:name="OVERHEIDop.publicationIssue">173066</meta:user-defined>
    <meta:user-defined meta:name="OVERHEIDop.GmbID/DC.identifier">gmb-2021-173066</meta:user-defined>
    <meta:user-defined meta:name="OVERHEIDop.versieInformatie"/>
  </office:meta>
</office:document-meta>
</file>