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Hermesweg 1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Vlissingen maken bekend dat zij de volgende melding(en) in het kader van het Activiteitenbesluit milieubeheer hebben ontvangen:</text:span>
          </text:p>
            <text:p text:style-name="common-al"/>
            <text:p text:style-name="last-al">Van autoservice De Pitstop voor het starten van de inrichting. De inrichting is gelegen op het perceel Hermesweg 14-2 in Vlissingen (2 maart 202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7306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06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06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29692.76 386130.523</meta:user-defined>
    <meta:user-defined meta:name="DC.title">Activiteitenbesluit Hermesweg 14-2</meta:user-defined>
    <meta:user-defined meta:name="OVERHEIDop.straatnaam">Hermesweg</meta:user-defined>
    <meta:user-defined meta:name="OVERHEIDop.woonplaats">Vlissing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3064</meta:user-defined>
    <meta:user-defined meta:name="OVERHEIDop.GmbID/DC.identifier">gmb-2021-173064</meta:user-defined>
    <meta:user-defined meta:name="OVERHEIDop.versieInformatie"/>
  </office:meta>
</office:document-meta>
</file>