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8">
      <text:list-level-style-bullet text:bullet-char="•" text:level="1">
        <style:list-level-properties text:min-label-width="10mm"/>
      </text:list-level-style-bullet>
    </text:list-style>
    <text:list-style style:name="id1-3-2-2-6-4-9">
      <text:list-level-style-bullet text:bullet-char="•" text:level="1">
        <style:list-level-properties text:min-label-width="10mm"/>
      </text:list-level-style-bullet>
    </text:list-style>
    <text:list-style style:name="id1-3-2-2-6-4-10">
      <text:list-level-style-bullet text:bullet-char="•" text:level="1">
        <style:list-level-properties text:min-label-width="10mm"/>
      </text:list-level-style-bullet>
    </text:list-style>
    <text:list-style style:name="id1-3-2-2-6-4-11">
      <text:list-level-style-bullet text:bullet-char="•" text:level="1">
        <style:list-level-properties text:min-label-width="10mm"/>
      </text:list-level-style-bullet>
    </text:list-style>
  </office:automatic-styles>
  <office:body>
    <office:text>
      <text:p text:style-name="new_page_staatscourant"/>
      <text:p text:style-name="single-kop-titel">Beleidsregel samenscholingsverbod voor het winkelgebied Sophiapromenade, Sophiapark en het scholencluster De Volgerlanden 2021-2022</text:p>
      <text:section text:name="regeling_id1-3-2" text:style-name="regeling">
        <text:section text:name="aanhef_id1-3-2-1" text:style-name="aanhef">
          <text:section text:name="preambule_id1-3-2-1-1" text:style-name="preambule">
            <text:p text:style-name="al">De burgemeester van de gemeente Hendrik-Ido-Ambacht;</text:p>
            <text:p text:style-name="al"/>
            <text:p text:style-name="al">overwegende dat hij verantwoordelijk is voor de handhaving van de openbare orde en veiligheid in de gemeente Hendrik-Ido-Ambacht;</text:p>
            <text:p text:style-name="al"/>
            <text:p text:style-name="al">overwegende dat in artikel 2:1 van de Algemene plaatselijke verordening 2020 een samenscholingsverbod is opgenomen en dat het gewenst is dit verbod te specificeren voor het winkelgebied Sophiapromenade;</text:p>
            <text:p text:style-name="al"/>
            <text:p text:style-name="al">Overwegende dat hij op 26 november 2020 besloten heeft een samenscholingsverbod voor de locaties Sophiapark, Sophiapromenade en het scholencluster De Volgerlanden in werking te laten treden tot 1 juni 2021.</text:p>
            <text:p text:style-name="al"/>
            <text:p text:style-name="al">B e s l u i t </text:p>
            <text:p text:style-name="al"/>
            <text:p text:style-name="al">vast te stellen de volgende beleidsregel "samenscholingsverbod voor het winkelgebied Sophiapromenade, Sophiapark en scholencluster De Volgerlanden 2021-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Aanleiding</text:p>
            <text:p text:style-name="al">In april 2019 is een samenscholingsverbod ingesteld op de locaties Sophiapromenade, Sophiapark en Scholencluster De Volgerlanden. Het samenscholingsverbod is in januari 2020 in het handhavingsoverleg geëvalueerd door gemeente, politie en handhaving. Het handhavingsoverleg heeft geadviseerd het samenscholingsverbod in stand te houden tot ten minste het einde van 2020 en de locaties terug te brengen naar enkel de Sophiapromenade met de mogelijkheid tot het terug uitbreiden naar alle locaties indien dit nodig geacht wordt. Het OM is akkoord gegaan met de verlenging van het samenscholingsverbod tot het eind van 2020.</text:p>
            <text:p text:style-name="al"/>
            <text:p text:style-name="al">Begin november 2020 escaleerde de overlast situatie en vond er veel vandalisme plaats als gevolg van illegaal vuurwerk. De schade werd op 19 november geschat op ruim €100.000.-. De overlast situatie vroeg ook de nodige inzet van politie. De politie heeft toen aangegeven een uitbreiding van het samenscholingsverbod te kunnen gebruiken als handvat om de overlast op de Sophiapromenade, Sophiapark en het Scholencluster De Volgerlanden te handhaven. Het OM is toen akkoord gegaan met de verlenging van het samenscholingsverbod tot 1 juni 2021.</text:p>
            <text:p text:style-name="al"/>
            <text:p text:style-name="al">Naast een toename in het aantal meldingen van overlast hebben ook politie en jongerenwerk aangegeven dat de overlast weer licht toeneemt. Het verlengen van het samenscholingsverbod geeft politie en handhaving een extra middel om de openbare orde op deze locaties te handhaven.</text:p>
          </text:section>
          <text:section text:name="artikel_id1-3-2-2-3" text:style-name="artikel">
            <text:p text:style-name="artikel_kop_titel"><text:span text:style-name="artikel_kop_label">Artikel</text:span> <text:span text:style-name="artikel_kop_nr">1</text:span> </text:p>
            <text:p text:style-name="al">Op basis van het samenscholingsverbod in artikel 2.1 van de Apv is de politie te allen tijde bevoegd op te treden tegen ongewenste samenscholing, en is een ieder verplicht om een daartoe strekkend bevel van de politieambtenaar op te volgen. Overtreding van dit verbod wordt op grond van artikel 6:1 van de Apv gestraft met hechtenis van hoogstens drie maanden of een geldboete van de tweede categorie.</text:p>
            <text:p text:style-name="al"/>
            <text:p text:style-name="al">Het is wenselijk om dit samenscholingsverbod voor het winkelgebied Sophiapromenade verder te specificeren door het vaststellen van expliciete bepalingen. Hiermee is voor een ieder duidelijk in welke gevallen strikt en intensief wordt gehandhaafd.</text:p>
            <text:p text:style-name="al"/>
            <text:p text:style-name="al">Na overleg met politie en het Openbaar Ministerie heb ik besloten het samenscholingsverbod strikt en intensief te handhaven op de volgende locaties:</text:p>
            <text:p text:style-name="al"/>
            <text:p text:style-name="al">
            <text:span text:style-name="nadrukcur">Gebied</text:span>
          </text:p>
            <text:p text:style-name="al">Het samenscholingsverbod wordt strikt en intensief gehandhaafd in het winkelgebied Sophiapromenade. Meer specifiek binnen de volgende gebiedsbegrenzingen:</text:p>
            <text:list text:style-name="id1-3-2-2-3-10">
              <text:list-item text:style-override="id1-3-2-2-3-10-1">
                <text:number>•</text:number>
                <text:p text:style-name="al">Winkelgebied Sophiapromenade, omsloten door de Sophiapromenade, Perengaarde en Druivengaarde (gedeelte winkels).</text:p>
              </text:list-item>
              <text:list-item text:style-override="id1-3-2-2-3-10-2">
                <text:number>•</text:number>
                <text:p text:style-name="al">Sophiapark, omsloten door de Sophialaan en de Sophiapromenade.</text:p>
              </text:list-item>
              <text:list-item text:style-override="id1-3-2-2-3-10-3">
                <text:number>•</text:number>
                <text:p text:style-name="al">Scholencluster De Volgerlanden, omsloten door de Druivengaarde.</text:p>
              </text:list-item>
            </text:list>
            <text:p text:style-name="al"/>
          </text:section>
          <text:section text:name="artikel_id1-3-2-2-4" text:style-name="artikel">
            <text:p text:style-name="artikel_kop_titel"><text:span text:style-name="artikel_kop_label">Artikel</text:span> <text:span text:style-name="artikel_kop_nr">2</text:span> </text:p>
            <text:p text:style-name="al">Geldigheidsduur</text:p>
            <text:p text:style-name="al">Het samenscholingsverbod wordt tot 1 juni 2022 gehandhaafd door de politie en kan – indien gewenst -  worden verlengd. </text:p>
            <text:p text:style-name="al"/>
          </text:section>
          <text:section text:name="artikel_id1-3-2-2-5" text:style-name="artikel">
            <text:p text:style-name="artikel_kop_titel"><text:span text:style-name="artikel_kop_label">Artikel</text:span> <text:span text:style-name="artikel_kop_nr">3</text:span> </text:p>
            <text:p text:style-name="al">Tijd</text:p>
            <text:p text:style-name="al">Het beleid samenscholingsverbod is een uitwerking van artikel 2.1. van de Apv zal en in de volgende gebieden strikt worden gehandhaafd tussen de volgende tijden:</text:p>
            <text:list text:style-name="id1-3-2-2-5-4">
              <text:list-item text:style-override="id1-3-2-2-5-4-1">
                <text:number>•</text:number>
                <text:p text:style-name="al">Winkelgebied Sophiapromenade, omsloten door de Sophiapromenade, Perengaarde en Druivengaarde (gedeelte winkels), <text:span text:style-name="nadrukvet">van 19.00 uur tot 7.00 uur</text:span>;</text:p>
              </text:list-item>
              <text:list-item text:style-override="id1-3-2-2-5-4-2">
                <text:number>•</text:number>
                <text:p text:style-name="al">Sophiapark, omsloten door de Sophialaan en de Sophiapromenade, <text:span text:style-name="nadrukvet">van 22.00 uur tot 7.00 uur;</text:span></text:p>
              </text:list-item>
              <text:list-item text:style-override="id1-3-2-2-5-4-3">
                <text:number>•</text:number>
                <text:p text:style-name="al">Scholencluster De Volgerlanden, omsloten door de Druivengaarde, <text:span text:style-name="nadrukvet">van 19.00 uur tot 7.00 uur.</text:span></text:p>
              </text:list-item>
            </text:list>
            <text:p text:style-name="al">zoals op de bij dit besluit behorende kaart is aangegeven (zie bijlage 1). Winkelgebied Sophiapromenade is hierop in het paars aangegeven, Sophiapark is blauw, en het scholencluster De Volgerlanden is groen.</text:p>
            <text:p text:style-name="al"/>
          </text:section>
          <text:section text:name="artikel_id1-3-2-2-6" text:style-name="artikel">
            <text:p text:style-name="artikel_kop_titel"><text:span text:style-name="artikel_kop_label">Artikel</text:span> <text:span text:style-name="artikel_kop_nr">4</text:span> </text:p>
            <text:p text:style-name="al">De handhaving wordt beperkt tot een groep van vier of meer personen, die zich hinderlijk en/of intimiderend gedragen ten opzichte van anderen die zich in dat gebied bevinden, zoals bewoners, ondernemers en bezoekers. </text:p>
            <text:p text:style-name="al">Van hinderlijk en/of intimiderend en/of bedreigend gedrag is in elk geval sprake bij de volgende gedragingen en/of situaties:</text:p>
            <text:list text:style-name="id1-3-2-2-6-4">
              <text:list-item text:style-override="id1-3-2-2-6-4-1">
                <text:number>•</text:number>
                <text:p text:style-name="al">De groep (of personen daarin) neemt een dreigende /intimiderende/provocerende/ agressieve houding aan naar passanten, bewoners, ondernemers, politie en hulpdiensten of anderen die aanwezig zijn in het gebied;</text:p>
              </text:list-item>
              <text:list-item text:style-override="id1-3-2-2-6-4-2">
                <text:number>•</text:number>
                <text:p text:style-name="al">De groep (of personen daarin) houden zich zonder kennelijk doel op in portieken, bij woningen of in de openbare ruimte;</text:p>
              </text:list-item>
              <text:list-item text:style-override="id1-3-2-2-6-4-3">
                <text:number>•</text:number>
                <text:p text:style-name="al">De groep (of personen daarin) belemmert c.q. blokkeert de doorgang voor passerende personen, politie en/of hulpdiensten;</text:p>
              </text:list-item>
              <text:list-item text:style-override="id1-3-2-2-6-4-4">
                <text:number>•</text:number>
                <text:p text:style-name="al">De groep (of personen daarin) vallen voorbijgangers, omwonenden, politie en/of hulpdiensten lastig (schelden, negatief aanspreken);</text:p>
              </text:list-item>
              <text:list-item text:style-override="id1-3-2-2-6-4-5">
                <text:number>•</text:number>
                <text:p text:style-name="al">De groep (of personen in de groep) werk(t)en belemmerend op de toegang tot restaurants, winkels of andere voor publiek toegankelijke ruimten;</text:p>
              </text:list-item>
              <text:list-item text:style-override="id1-3-2-2-6-4-6">
                <text:number>•</text:number>
                <text:p text:style-name="al">Er wordt in de groep alcoholische drank gebruikt of is voorhanden;</text:p>
              </text:list-item>
              <text:list-item text:style-override="id1-3-2-2-6-4-7">
                <text:number>•</text:number>
                <text:p text:style-name="al">Er wordt in de groep hard- of softdrugs gebruikt of is voorhanden;</text:p>
              </text:list-item>
              <text:list-item text:style-override="id1-3-2-2-6-4-8">
                <text:number>•</text:number>
                <text:p text:style-name="al">Het gedrag van (personen in) de groep doet vermoeden dat in of vanuit de groep wordt gehandeld in hard- of softdrugs;</text:p>
              </text:list-item>
              <text:list-item text:style-override="id1-3-2-2-6-4-9">
                <text:number>•</text:number>
                <text:p text:style-name="al">De groep ( of personen daarin) is luidruchtig, of er wordt vanuit de groep harde muziek ten gehore gebracht, of wel er wordt geluidsoverlast veroorzaakt door brommers en scooters;</text:p>
              </text:list-item>
              <text:list-item text:style-override="id1-3-2-2-6-4-10">
                <text:number>•</text:number>
                <text:p text:style-name="al">De groep (of personen daarin) gooit afval op straat of pleegt vernielingen aan gemeentelijk eigendommen (straatmeubilair, afvalbakken e.d.) en/of privé-eigendommen (woningen en auto’s e.d.);</text:p>
              </text:list-item>
              <text:list-item text:style-override="id1-3-2-2-6-4-11">
                <text:number>•</text:number>
                <text:p text:style-name="al">De groep (of personen daarin) gooit (of dreigt met gooien) met vuurwerk richting voorbijgangers, omwonenden, politie en/of hulpdiensten.</text:p>
              </text:list-item>
            </text:list>
            <text:p text:style-name="al"/>
            <text:p text:style-name="al">De strafbepaling is geregeld in artikel 6.1 van de Algemene plaatselijke verordening 2020.</text:p>
            <text:p text:style-name="al"/>
          </text:section>
          <text:section text:name="artikel_id1-3-2-2-7" text:style-name="artikel">
            <text:p text:style-name="artikel_kop_titel"><text:span text:style-name="artikel_kop_label">Artikel</text:span> <text:span text:style-name="artikel_kop_nr">5</text:span> </text:p>
            <text:p text:style-name="al">Dit verlengingsbesluit wordt conform artikel 3:42 van de Algemene wet bestuursrecht bekend gemaakt in het huis-en-huisblad De Brug. De verlenging van het samenscholingsverbod geldt tot 1 juni 2022</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op 25 mei 2021.</text:span></text:p>
            <text:p><text:span text:style-name="functie">Burgemeester van Hendrik-Ido-Ambacht,</text:span></text:p>
            <text:p><text:span text:style-name="functie"/></text:p>
            <text:p><text:span text:style-name="functie"/></text:p>
            <text:p><text:span text:style-name="functie">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7304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4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4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Hendrik-Ido-Ambacht</meta:user-defined>
    <meta:user-defined meta:name="OVERHEID.Informatietype/DC.type">officiële publicatie</meta:user-defined>
    <meta:user-defined meta:name="OVERHEIDgvop.Informatietype/DC.type">Beleidsregels</meta:user-defined>
    <meta:user-defined meta:name="OVERHEID.Gemeente/DCTERMS.publisher">Hendrik-Ido-Ambacht</meta:user-defined>
    <meta:user-defined meta:name="OVERHEID.Gemeente/OVERHEID.authority">Hendrik-Ido-Ambacht</meta:user-defined>
    <meta:user-defined meta:name="OVERHEID.TaxonomieBeleidsagenda/OVERHEID.category">Openbare orde en veiligheid | Organisatie en beleid</meta:user-defined>
    <meta:user-defined meta:name="DC.source">http://decentrale.regelgeving.overheid.nl/cvdr/XHTMLoutput/Actueel/Hendrik-Ido-Ambacht/CVDR640364.html</meta:user-defined>
    <meta:user-defined meta:name="DCTERMS.alternative">Beleidsregel samenscholingsverbod voor het winkelgebied Sophiapromenade, Sophiapark en het scholencluster De Volgerlanden 2021-2022</meta:user-defined>
    <dc:language>nl</dc:language>
    <meta:user-defined meta:name="OVERHEID.Gemeente/DC.spatial">Hendrik-Ido-Ambacht</meta:user-defined>
    <meta:user-defined meta:name="DC.title">Beleidsregel samenscholingsverbod voor het winkelgebied Sophiapromenade, Sophiapark en het scholencluster De Volgerlanden 2021-2022</meta:user-defined>
    <meta:user-defined meta:name="DCTERMS.W3CDTF/DCTERMS.available">2021-06-03</meta:user-defined>
    <meta:user-defined meta:name="OVERHEIDop.externeBijlage">Kaart samenscholingsverbod 2021-2022|exb-2021-32480</meta:user-defined>
    <meta:user-defined meta:name="DCTERMS.W3CDTF/OVERHEIDop.jaargang">2021</meta:user-defined>
    <meta:user-defined meta:name="OVERHEIDop.publicationIssue">173046</meta:user-defined>
    <meta:user-defined meta:name="OVERHEIDop.betreftRegeling">CVDR658424_1</meta:user-defined>
    <meta:user-defined meta:name="xs:date/OVERHEIDop.startdatum">2021-06-01</meta:user-defined>
    <meta:user-defined meta:name="xs:date/OVERHEIDop.einddatum">2022-06-01</meta:user-defined>
    <meta:user-defined meta:name="OVERHEIDop.GmbID/DC.identifier">gmb-2021-173046</meta:user-defined>
    <meta:user-defined meta:name="OVERHEIDop.versieInformatie"/>
  </office:meta>
</office:document-meta>
</file>