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abij Wetterbies KDM00/L/1088 het dempen/verbred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nabij Wetterbies KDM00/L/1088 OV20210466 het dempen/verbreden van de sloot (datum verzending brief / besluit: 25-05-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8.011 547433.891</meta:user-defined>
    <meta:user-defined meta:name="DC.title">Verleende omgevingsvergunning regulier, Koudum, nabij Wetterbies KDM00/L/1088 het dempen/verbreden van de sloot</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1-06-03</meta:user-defined>
    <meta:user-defined meta:name="DCTERMS.W3CDTF/OVERHEIDop.jaargang">2021</meta:user-defined>
    <meta:user-defined meta:name="OVERHEIDop.publicationIssue">173042</meta:user-defined>
    <meta:user-defined meta:name="OVERHEIDop.GmbID/DC.identifier">gmb-2021-173042</meta:user-defined>
    <meta:user-defined meta:name="OVERHEIDop.versieInformatie"/>
  </office:meta>
</office:document-meta>
</file>