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Snacks en loempia's (patatkraam/loempiakraam) (Verkoopdagen/tijden) - 4F3 (Homeruskwartier),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05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6 mei 2021</text:p>
            <text:p text:style-name="common-al">
            <text:span text:style-name="nadrukvet">Omschrijving:</text:span> Snacks en loempia's (patatkraam/loempiakraam) (Verkoopdagen/tijden)</text:p>
            <text:p text:style-name="common-al">
            <text:span text:style-name="nadrukvet">Locatie:</text:span> 4F3 (Homeruskwartier),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03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3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3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924.3 485649.1</meta:user-defined>
    <meta:user-defined meta:name="DC.title">Gemeente Almere - aanvraag standplaats - Snacks en loempia's (patatkraam/loempiakraam) (Verkoopdagen/tijden) - 4F3 (Homeruskwartier),</meta:user-defined>
    <meta:user-defined meta:name="OVERHEID.PostcodeHuisnummer/OVERHEIDop.postcodeHuisnummer">1363TB 8</meta:user-defined>
    <meta:user-defined meta:name="OVERHEIDop.straatnaam">Gigantenstraat</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3031</meta:user-defined>
    <meta:user-defined meta:name="OVERHEIDop.GmbID/DC.identifier">gmb-2021-173031</meta:user-defined>
    <meta:user-defined meta:name="OVERHEIDop.versieInformatie"/>
  </office:meta>
</office:document-meta>
</file>