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6 te Tjerkgaast: aanvraag vergunning plaatsen van een tijdelijke T-Mobile zendmast (OV 2021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an-2021 is een aanvraag om een omgevingsvergunning binnengekomen voor deze locatie. Het gaat om het plaatsen van een tijdelijke T-Mobile zendmas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73 547238</meta:user-defined>
    <meta:user-defined meta:name="DC.title">Strjitwei 6 te Tjerkgaast: aanvraag vergunning plaatsen van een tijdelijke T-Mobile zendmast (OV 20210032)</meta:user-defined>
    <meta:user-defined meta:name="OVERHEID.PostcodeHuisnummer/OVERHEIDop.postcodeHuisnummer">8522ML 6</meta:user-defined>
    <meta:user-defined meta:name="OVERHEIDop.straatnaam">Strjitwei</meta:user-defined>
    <meta:user-defined meta:name="OVERHEIDop.woonplaats">Tjerkgaa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02</meta:user-defined>
    <meta:user-defined meta:name="OVERHEIDop.GmbID/DC.identifier">gmb-2021-17302</meta:user-defined>
    <meta:user-defined meta:name="OVERHEIDop.versieInformatie"/>
  </office:meta>
</office:document-meta>
</file>