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groten pergola en realiseren schuur - Lichtval 2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val 29</text:p>
                    <text:p text:style-name="table_al">3147PH</text:p>
                  </table:table-cell>
                  <table:table-cell table:style-name="entry" table:number-rows-spanned="1" table:number-columns-spanned="1">
                    <text:p text:style-name="table_al">Vergroten pergola en realiseren schuu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00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0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0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10.305 439195.537</meta:user-defined>
    <meta:user-defined meta:name="DC.title">Gemeente Maassluis - aanvraag omgevingsvergunning - vergroten pergola en realiseren schuur - Lichtval 29, Maassluis</meta:user-defined>
    <meta:user-defined meta:name="OVERHEID.PostcodeHuisnummer/OVERHEIDop.postcodeHuisnummer">3147PH 29</meta:user-defined>
    <meta:user-defined meta:name="OVERHEIDop.straatnaam">Lichtval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04</meta:user-defined>
    <meta:user-defined meta:name="OVERHEIDop.GmbID/DC.identifier">gmb-2021-173004</meta:user-defined>
    <meta:user-defined meta:name="OVERHEIDop.versieInformatie"/>
  </office:meta>
</office:document-meta>
</file>