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25, 5245 CR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ankirai 25, 5245 CR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26</text:p>
            <text:p text:style-name="common-al">
            <text:span text:style-name="nadrukvet">Datum ontvangst:</text:span> 3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00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0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40.753 416640.351</meta:user-defined>
    <meta:user-defined meta:name="DC.title">Bankirai 25, 5245 CR te Rosmalen, het bouwen van een dakkapel, omgevingsvergunning</meta:user-defined>
    <meta:user-defined meta:name="OVERHEID.PostcodeHuisnummer/OVERHEIDop.postcodeHuisnummer">5245CR 25</meta:user-defined>
    <meta:user-defined meta:name="OVERHEIDop.straatnaam">Bankirai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001</meta:user-defined>
    <meta:user-defined meta:name="OVERHEIDop.GmbID/DC.identifier">gmb-2021-173001</meta:user-defined>
    <meta:user-defined meta:name="OVERHEIDop.versieInformatie"/>
  </office:meta>
</office:document-meta>
</file>