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Kennemermeer (parkeerterrein achter Kennemerboulevard) te IJmuiden, verlengen tijdelijk afwijken voor paviljoens en recreatief nachtverblijf, vergroten campsite tot maximaal 35 eenheden, verkleinen campus, afwijken voor 2 hogere recreatieverblij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Kennemermeer (parkeerterrein achter Kennemerboulevard), verlengen tijdelijk afwijken voor paviljoens en recreatief nachtverblijf, vergroten campsite tot maximaal 35 eenheden, verkleinen campus, afwijken voor 2 hogere recreatieverblijven (25/05/2021) 229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99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9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22939-2021</meta:user-defined>
    <dc:language>nl</dc:language>
    <meta:user-defined meta:name="OVERHEID.EPSG28992/DC.spatial">98846.193 496740.239</meta:user-defined>
    <meta:user-defined meta:name="DC.title">Verleende omgevingsvergunning nabij Kennemermeer (parkeerterrein achter Kennemerboulevard) te IJmuiden, verlengen tijdelijk afwijken voor paviljoens en recreatief nachtverblijf, vergroten campsite tot maximaal 35 eenheden, verkleinen campus, afwijken voor 2 hogere recreatieverblijven</meta:user-defined>
    <meta:user-defined meta:name="OVERHEID.PostcodeHuisnummer/OVERHEIDop.postcodeHuisnummer">1976EL 480</meta:user-defined>
    <meta:user-defined meta:name="OVERHEIDop.straatnaam">Kennemerboulevard</meta:user-defined>
    <meta:user-defined meta:name="OVERHEIDop.woonplaats">IJmuiden</meta:user-defined>
    <meta:user-defined meta:name="DCTERMS.W3CDTF/DCTERMS.available">2021-06-03</meta:user-defined>
    <meta:user-defined meta:name="DCTERMS.W3CDTF/OVERHEIDop.jaargang">2021</meta:user-defined>
    <meta:user-defined meta:name="OVERHEIDop.publicationIssue">172996</meta:user-defined>
    <meta:user-defined meta:name="OVERHEIDop.GmbID/DC.identifier">gmb-2021-172996</meta:user-defined>
    <meta:user-defined meta:name="OVERHEIDop.versieInformatie"/>
  </office:meta>
</office:document-meta>
</file>