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kantieactiviteiten van 19 augustus 2021 t/m 21 augustus 2021 - Strandweg 16, Terrein aan de strandweg in Haven of Evenemententerrein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0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mei 2021</text:p>
            <text:p text:style-name="common-al">
            <text:span text:style-name="nadrukvet">Omschrijving:</text:span> Vakantieactiviteiten van 19 augustus 2021 t/m 21 augustus 2021</text:p>
            <text:p text:style-name="common-al">
            <text:span text:style-name="nadrukvet">Locatie:</text:span> Strandweg 16, Terrein aan de strandweg in Haven of Evenemententerrein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184.249 482701.22</meta:user-defined>
    <meta:user-defined meta:name="DC.title">Gemeente Almere - aanvraag evenementenvergunning - Vakantieactiviteiten van 19 augustus 2021 t/m 21 augustus 2021 - Strandweg 16, Terrein aan de strandweg in Haven of Evenemententerrein Almere Haven</meta:user-defined>
    <meta:user-defined meta:name="OVERHEID.PostcodeHuisnummer/OVERHEIDop.postcodeHuisnummer">1353CZ 16</meta:user-defined>
    <meta:user-defined meta:name="OVERHEIDop.straatnaam">Strandweg</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2992</meta:user-defined>
    <meta:user-defined meta:name="OVERHEIDop.GmbID/DC.identifier">gmb-2021-172992</meta:user-defined>
    <meta:user-defined meta:name="OVERHEIDop.versieInformatie"/>
  </office:meta>
</office:document-meta>
</file>