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hamstraat 201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ahamstraat 201, vergroten 2<text:span text:style-name="sup">e</text:span> verdieping (27/05/2021) 427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42700-2021</meta:user-defined>
    <dc:language>nl</dc:language>
    <meta:user-defined meta:name="OVERHEID.EPSG28992/DC.spatial">101869.075 497044.363</meta:user-defined>
    <meta:user-defined meta:name="DC.title">Verleende omgevingsvergunning Grahamstraat 201 te IJmuiden, vergroten 2e verdieping</meta:user-defined>
    <meta:user-defined meta:name="OVERHEID.PostcodeHuisnummer/OVERHEIDop.postcodeHuisnummer">1973RE 201</meta:user-defined>
    <meta:user-defined meta:name="OVERHEIDop.straatnaam">Grahamstraat</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89</meta:user-defined>
    <meta:user-defined meta:name="OVERHEIDop.GmbID/DC.identifier">gmb-2021-172989</meta:user-defined>
    <meta:user-defined meta:name="OVERHEIDop.versieInformatie"/>
  </office:meta>
</office:document-meta>
</file>