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esheim Diploma uitreiking Drive Through van 12 juli 2021 t/m 14 juli 2021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0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mei 2021</text:p>
            <text:p text:style-name="common-al">
            <text:span text:style-name="nadrukvet">Omschrijving:</text:span> Windesheim Diploma uitreiking Drive Through van 12 juli 2021 t/m 14 juli 2021</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38.33 486673.89</meta:user-defined>
    <meta:user-defined meta:name="DC.title">Gemeente Almere - aanvraag evenementenvergunning - Windesheim Diploma uitreiking Drive Through van 12 juli 2021 t/m 14 juli 2021 - Esplanade (Almere Stad),</meta:user-defined>
    <meta:user-defined meta:name="OVERHEID.PostcodeHuisnummer/OVERHEIDop.postcodeHuisnummer">1315TG 97</meta:user-defined>
    <meta:user-defined meta:name="OVERHEIDop.straatnaam">Forum</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2985</meta:user-defined>
    <meta:user-defined meta:name="OVERHEIDop.GmbID/DC.identifier">gmb-2021-172985</meta:user-defined>
    <meta:user-defined meta:name="OVERHEIDop.versieInformatie"/>
  </office:meta>
</office:document-meta>
</file>