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erlantlaan 2 te Driehuis, plaatsen dakkapel (voor- en achterzijde), vervangen kozijnen, plaatsen uitbouw (achter- en zijgevel),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Maerlantlaan 2, plaatsen dakkapel (voor- en achterzijde), vervangen kozijnen, plaatsen uitbouw (achter- en zijgevel), wijzigen constructie (intern) (27/05/2021) 4054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7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7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7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0547-2021</meta:user-defined>
    <dc:language>nl</dc:language>
    <meta:user-defined meta:name="OVERHEID.EPSG28992/DC.spatial">103937 495479.1</meta:user-defined>
    <meta:user-defined meta:name="DC.title">Verleende omgevingsvergunning Van Maerlantlaan 2 te Driehuis, plaatsen dakkapel (voor- en achterzijde), vervangen kozijnen, plaatsen uitbouw (achter- en zijgevel), wijzigen constructie (intern)</meta:user-defined>
    <meta:user-defined meta:name="OVERHEID.PostcodeHuisnummer/OVERHEIDop.postcodeHuisnummer">1985HL 2</meta:user-defined>
    <meta:user-defined meta:name="OVERHEIDop.straatnaam">Van Maerlantlaan</meta:user-defined>
    <meta:user-defined meta:name="OVERHEIDop.woonplaats">Driehuis NH</meta:user-defined>
    <meta:user-defined meta:name="DCTERMS.W3CDTF/DCTERMS.available">2021-06-03</meta:user-defined>
    <meta:user-defined meta:name="DCTERMS.W3CDTF/OVERHEIDop.jaargang">2021</meta:user-defined>
    <meta:user-defined meta:name="OVERHEIDop.publicationIssue">172976</meta:user-defined>
    <meta:user-defined meta:name="OVERHEIDop.GmbID/DC.identifier">gmb-2021-172976</meta:user-defined>
    <meta:user-defined meta:name="OVERHEIDop.versieInformatie"/>
  </office:meta>
</office:document-meta>
</file>