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keunst 29 het realiseren van een tijdelijke supermarkt (tent) voor een periode van 7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earekeunst 29 OV20210246 het realiseren van een tijdelijke supermarkt (tent) voor een periode van 7 maanden (datum verzending brief / besluit: 2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1.116 554011.605</meta:user-defined>
    <meta:user-defined meta:name="DC.title">Verleende omgevingsvergunning regulier, Workum, Hearekeunst 29 het realiseren van een tijdelijke supermarkt (tent) voor een periode van 7 maanden</meta:user-defined>
    <meta:user-defined meta:name="OVERHEID.PostcodeHuisnummer/OVERHEIDop.postcodeHuisnummer">8711HE 29</meta:user-defined>
    <meta:user-defined meta:name="OVERHEIDop.straatnaam">Hearekeunst</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72970</meta:user-defined>
    <meta:user-defined meta:name="OVERHEIDop.GmbID/DC.identifier">gmb-2021-172970</meta:user-defined>
    <meta:user-defined meta:name="OVERHEIDop.versieInformatie"/>
  </office:meta>
</office:document-meta>
</file>