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nieuwbouw 70 appartementen, polikliniek, huisartenpraktijk en apotheek - De Vloot3144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oot</text:p>
                    <text:p text:style-name="table_al">3144PA</text:p>
                  </table:table-cell>
                  <table:table-cell table:style-name="entry" table:number-rows-spanned="1" table:number-columns-spanned="1">
                    <text:p text:style-name="table_al">Nieuwbouw 70 appartementen, polikliniek, huisartenpraktijk en apotheek</text:p>
                  </table:table-cell>
                  <table:table-cell table:style-name="entry" table:number-rows-spanned="1" table:number-columns-spanned="1">
                    <text:p text:style-name="table_al">Bouwen, In-uitrit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96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6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6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442.558 438555.44</meta:user-defined>
    <meta:user-defined meta:name="DC.title">Gemeente Maassluis - aanvraag omgevingsvergunning - nieuwbouw 70 appartementen, polikliniek, huisartenpraktijk en apotheek - De Vloot3144PA, Maassluis</meta:user-defined>
    <meta:user-defined meta:name="OVERHEID.PostcodeHuisnummer/OVERHEIDop.postcodeHuisnummer">3144PB 57</meta:user-defined>
    <meta:user-defined meta:name="OVERHEIDop.straatnaam">De Vloot</meta:user-defined>
    <meta:user-defined meta:name="OVERHEIDop.woonplaats">Maasslui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968</meta:user-defined>
    <meta:user-defined meta:name="OVERHEIDop.GmbID/DC.identifier">gmb-2021-172968</meta:user-defined>
    <meta:user-defined meta:name="OVERHEIDop.versieInformatie"/>
  </office:meta>
</office:document-meta>
</file>