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roenewoudseweg 70, het realiseren van verschillende bouwwerken t.b.v. verblijfsrecreatie </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maart 2021 ontvangen aanvraag omgevingsvergunning voor het realiseren van verschillende bouwwerken t.b.v. verblijfsrecreatie op locatie Groenewoudseweg 70 de beslistermijn verlengd tot 16 juli 2021. De aanvraag heeft dossiernummer: 21Z0000368.</text:p>
            <text:p text:style-name="common-al"/>
            <text:p text:style-name="common-al">Ter inzage</text:p>
            <text:p text:style-name="last-al">De stukken liggen vanaf 9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96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6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8</meta:user-defined>
    <dc:language>nl</dc:language>
    <meta:user-defined meta:name="OVERHEID.EPSG28992/DC.spatial">162436.777 482951.079</meta:user-defined>
    <meta:user-defined meta:name="DC.title">Gemeente Zeewolde, verlengde beslistermijn omgevingsvergunning, Groenewoudseweg 70, het realiseren van verschillende bouwwerken t.b.v. verblijfsrecreatie</meta:user-defined>
    <meta:user-defined meta:name="OVERHEID.PostcodeHuisnummer/OVERHEIDop.postcodeHuisnummer">3896LS 71</meta:user-defined>
    <meta:user-defined meta:name="OVERHEIDop.straatnaam">Groenewoudse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2964</meta:user-defined>
    <meta:user-defined meta:name="OVERHEIDop.GmbID/DC.identifier">gmb-2021-172964</meta:user-defined>
    <meta:user-defined meta:name="OVERHEIDop.versieInformatie"/>
  </office:meta>
</office:document-meta>
</file>