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sterdyk 4 te Terherne: aanvraag vergunning verwijderen van de bestaande balkons en herplaatsen nieuwe balkons (OV 2021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an-2021 is een aanvraag om een omgevingsvergunning binnengekomen voor deze locatie. Het gaat om het verwijderen van de bestaande balkons en herplaatsen nieuwe balkon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49.434 561950.434</meta:user-defined>
    <meta:user-defined meta:name="DC.title">Terhernsterdyk 4 te Terherne: aanvraag vergunning verwijderen van de bestaande balkons en herplaatsen nieuwe balkons (OV 20210036)</meta:user-defined>
    <meta:user-defined meta:name="OVERHEID.PostcodeHuisnummer/OVERHEIDop.postcodeHuisnummer">8493LP 4</meta:user-defined>
    <meta:user-defined meta:name="OVERHEIDop.straatnaam">Terhernsterdyk</meta:user-defined>
    <meta:user-defined meta:name="OVERHEIDop.woonplaats">Terhern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96</meta:user-defined>
    <meta:user-defined meta:name="OVERHEIDop.GmbID/DC.identifier">gmb-2021-17296</meta:user-defined>
    <meta:user-defined meta:name="OVERHEIDop.versieInformatie"/>
  </office:meta>
</office:document-meta>
</file>