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Harstawei 4 het plaatsen van een tijdelijke woonunit en werk/berg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Harstawei 4 OV20210182 het plaatsen van een tijdelijke woonunit en werk/bergcontainer (datum verzending brief / besluit: 2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94.158 566543.744</meta:user-defined>
    <meta:user-defined meta:name="DC.title">Verleende omgevingsvergunning regulier, Poppenwier, Harstawei 4 het plaatsen van een tijdelijke woonunit en werk/bergcontainer</meta:user-defined>
    <meta:user-defined meta:name="OVERHEID.PostcodeHuisnummer/OVERHEIDop.postcodeHuisnummer">9013CV 4</meta:user-defined>
    <meta:user-defined meta:name="OVERHEIDop.straatnaam">Harstawei</meta:user-defined>
    <meta:user-defined meta:name="OVERHEIDop.woonplaats">Poppenwier</meta:user-defined>
    <meta:user-defined meta:name="DCTERMS.W3CDTF/DCTERMS.available">2021-06-03</meta:user-defined>
    <meta:user-defined meta:name="DCTERMS.W3CDTF/OVERHEIDop.jaargang">2021</meta:user-defined>
    <meta:user-defined meta:name="OVERHEIDop.publicationIssue">172957</meta:user-defined>
    <meta:user-defined meta:name="OVERHEIDop.GmbID/DC.identifier">gmb-2021-172957</meta:user-defined>
    <meta:user-defined meta:name="OVERHEIDop.versieInformatie"/>
  </office:meta>
</office:document-meta>
</file>