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iniostraat 16 te IJmuiden (Gemeeentelijk monument), gevelwijziging t.b.v. ventilatieverbet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iniostraat 16, gevelwijziging t.b.v. ventilatieverbetering (28/05/2021) 64110-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4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110-2021</meta:user-defined>
    <dc:language>nl</dc:language>
    <meta:user-defined meta:name="OVERHEID.EPSG28992/DC.spatial">103544.3 497181.2</meta:user-defined>
    <meta:user-defined meta:name="DC.title">Ingediende aanvraag omgevingsvergunning Briniostraat 16 te IJmuiden (Gemeeentelijk monument), gevelwijziging t.b.v. ventilatieverbetering</meta:user-defined>
    <meta:user-defined meta:name="OVERHEID.PostcodeHuisnummer/OVERHEIDop.postcodeHuisnummer">1971HM 16</meta:user-defined>
    <meta:user-defined meta:name="OVERHEIDop.straatnaam">Briniostraat</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42</meta:user-defined>
    <meta:user-defined meta:name="OVERHEIDop.GmbID/DC.identifier">gmb-2021-172942</meta:user-defined>
    <meta:user-defined meta:name="OVERHEIDop.versieInformatie"/>
  </office:meta>
</office:document-meta>
</file>