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itebuorren 4A te Nijemirdum(Kadestrale aanduiding: BAL00/N/1201): aanvraag vergunning realiseren van een hok/schuur (OV 2021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an-2021 is een aanvraag om een omgevingsvergunning binnengekomen voor deze locatie. Het gaat om het realiseren van een hok/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491.987 540051.317</meta:user-defined>
    <meta:user-defined meta:name="DC.title">Nabij Hoitebuorren 4A te Nijemirdum(Kadestrale aanduiding: BAL00/N/1201): aanvraag vergunning realiseren van een hok/schuur (OV 20210039)</meta:user-defined>
    <meta:user-defined meta:name="OVERHEID.PostcodeHuisnummer/OVERHEIDop.postcodeHuisnummer">8566JE 4</meta:user-defined>
    <meta:user-defined meta:name="OVERHEIDop.straatnaam">Hoitebuorren</meta:user-defined>
    <meta:user-defined meta:name="OVERHEIDop.woonplaats">Nijemird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94</meta:user-defined>
    <meta:user-defined meta:name="OVERHEIDop.GmbID/DC.identifier">gmb-2021-17294</meta:user-defined>
    <meta:user-defined meta:name="OVERHEIDop.versieInformatie"/>
  </office:meta>
</office:document-meta>
</file>