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Klomp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besloten om de beslistermijn voor de aanvraag met zaaknummer V-2021-1646 voor een omgevingsvergunning : het verbouwen van een pand t.b.v. productie van falafel, op locatie De Klomp 10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41 471313</meta:user-defined>
    <meta:user-defined meta:name="DC.title">Kennisgeving verlenging beslistermijn omgevingsvergunning  De Klomp 105</meta:user-defined>
    <meta:user-defined meta:name="OVERHEID.PostcodeHuisnummer/OVERHEIDop.postcodeHuisnummer">7511DH 105</meta:user-defined>
    <meta:user-defined meta:name="OVERHEIDop.straatnaam">De Klomp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937</meta:user-defined>
    <meta:user-defined meta:name="OVERHEIDop.GmbID/DC.identifier">gmb-2021-172937</meta:user-defined>
    <meta:user-defined meta:name="OVERHEIDop.versieInformatie"/>
  </office:meta>
</office:document-meta>
</file>