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noldy Daniëlslaan 15 te Santpoort-Zuid, uitbreiden 1e verdieping, wijzigen 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ijnoldy Daniëlslaan 15, uitbreiden 1<text:span text:style-name="sup">e</text:span> verdieping, wijzigen constructie (intern) (20/05/2021) 6043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3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3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3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0430-2021</meta:user-defined>
    <dc:language>nl</dc:language>
    <meta:user-defined meta:name="OVERHEID.EPSG28992/DC.spatial">103641.6 492785.2</meta:user-defined>
    <meta:user-defined meta:name="DC.title">Ingediende aanvraag omgevingsvergunning Wijnoldy Daniëlslaan 15 te Santpoort-Zuid, uitbreiden 1e verdieping, wijzigen constructie (intern)</meta:user-defined>
    <meta:user-defined meta:name="OVERHEID.PostcodeHuisnummer/OVERHEIDop.postcodeHuisnummer">2082HA 15</meta:user-defined>
    <meta:user-defined meta:name="OVERHEIDop.straatnaam">Wijnoldy Daniëlslaan</meta:user-defined>
    <meta:user-defined meta:name="OVERHEIDop.woonplaats">Santpoort-Zuid</meta:user-defined>
    <meta:user-defined meta:name="DCTERMS.W3CDTF/DCTERMS.available">2021-06-03</meta:user-defined>
    <meta:user-defined meta:name="DCTERMS.W3CDTF/OVERHEIDop.jaargang">2021</meta:user-defined>
    <meta:user-defined meta:name="OVERHEIDop.publicationIssue">172933</meta:user-defined>
    <meta:user-defined meta:name="OVERHEIDop.GmbID/DC.identifier">gmb-2021-172933</meta:user-defined>
    <meta:user-defined meta:name="OVERHEIDop.versieInformatie"/>
  </office:meta>
</office:document-meta>
</file>