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ketel, Eerdsebaan, Klaprooshof, Pastoor Dondersstraat, Tijmhof, Ranonkelstraat, Molendijk-Zuid 1 te Schijndel en Margrietstraat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ni 2021 een besluit genomen op de aanvraag voor een omgevingsvergunning op locatie Brouwketel, Eerdsebaan, Klaprooshof, Pastoor Dondersstraat, Tijmhof, Ranonkelstraat, Molendijk-Zuid 1 te Schijndel en Margrietstraat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8 bomen</text:p>
            <text:p text:style-name="common-al">Locatie: Brouwketel, Eerdsebaan, Klaprooshof, Pastoor Dondersstraat, Tijmhof, Ranonkelstraat, Molendijk-Zuid 1 te Schijndel en Margrietstraat te Sint-Oedenrode</text:p>
            <text:p text:style-name="common-al">Zaaknummer: OV-2021-04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93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86 403905</meta:user-defined>
    <meta:user-defined meta:name="DC.title">Kennisgeving besluit op aanvraag omgevingsvergunning Brouwketel, Eerdsebaan, Klaprooshof, Pastoor Dondersstraat, Tijmhof, Ranonkelstraat, Molendijk-Zuid 1 te Schijndel en Margrietstraat te Sint-Oedenrode</meta:user-defined>
    <meta:user-defined meta:name="OVERHEID.PostcodeHuisnummer/OVERHEIDop.postcodeHuisnummer">5482WJ 1</meta:user-defined>
    <meta:user-defined meta:name="OVERHEIDop.straatnaam">Gerstakker</meta:user-defined>
    <meta:user-defined meta:name="OVERHEIDop.woonplaats">Schijnd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32</meta:user-defined>
    <meta:user-defined meta:name="OVERHEIDop.GmbID/DC.identifier">gmb-2021-172932</meta:user-defined>
    <meta:user-defined meta:name="OVERHEIDop.versieInformatie"/>
  </office:meta>
</office:document-meta>
</file>