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6 (plaatsen vrijstaand bijgebouw); 748758; 09-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us Pennweg 36 (plaatsen vrijstaand bijgebouw); 748758; 9-2-2021; Status: Verleend, gemeente Hilversum</text:span>
          </text:p>
            <text:p text:style-name="common-al"/>
            <text:p text:style-name="common-al">Verzenddatum: 1-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92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58</meta:user-defined>
    <meta:user-defined meta:name="DCTERMS.abstract">plaatsen vrijstaand bijgebouw</meta:user-defined>
    <dc:language>nl</dc:language>
    <meta:user-defined meta:name="OVERHEID.EPSG28992/DC.spatial">139743.405 471955.062</meta:user-defined>
    <meta:user-defined meta:name="DC.title">Jacobus Pennweg 36 (plaatsen vrijstaand bijgebouw); 748758; 09-02-21; Verleende omgevingsvergunning</meta:user-defined>
    <meta:user-defined meta:name="OVERHEID.PostcodeHuisnummer/OVERHEIDop.postcodeHuisnummer">1217JH 36</meta:user-defined>
    <meta:user-defined meta:name="OVERHEIDop.straatnaam">Jacobus Pennweg</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2928</meta:user-defined>
    <meta:user-defined meta:name="OVERHEIDop.GmbID/DC.identifier">gmb-2021-172928</meta:user-defined>
    <meta:user-defined meta:name="OVERHEIDop.versieInformatie"/>
  </office:meta>
</office:document-meta>
</file>