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11, 9714 CL Groningen – omzetten kamerverhuurpand (4 kamers) naar 3 zelfstandige woonfuncties (ontvangstdatum 25-05-2021, dossiernummer 2021734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92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5.668 583017.338</meta:user-defined>
    <meta:user-defined meta:name="DC.title">Aanvraag omgevingsvergunning: J.C. Kapteynlaan 11, 9714 CL Groningen – omzetten kamerverhuurpand (4 kamers) naar 3 zelfstandige woonfuncties (ontvangstdatum 25-05-2021, dossiernummer 202173470)</meta:user-defined>
    <meta:user-defined meta:name="OVERHEID.PostcodeHuisnummer/OVERHEIDop.postcodeHuisnummer">9714CL 11</meta:user-defined>
    <meta:user-defined meta:name="OVERHEIDop.straatnaam">J.C. Kapteynlaan</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926</meta:user-defined>
    <meta:user-defined meta:name="OVERHEIDop.GmbID/DC.identifier">gmb-2021-172926</meta:user-defined>
    <meta:user-defined meta:name="OVERHEIDop.versieInformatie"/>
  </office:meta>
</office:document-meta>
</file>