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 Raemaekerslaan 3, verleende omgevingsvergunning, bouw dakkapel op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79</text:p>
            <text:p text:style-name="common-al">Verzonden aan aanvrager 13-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9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27 442734</meta:user-defined>
    <meta:user-defined meta:name="DC.title">Louis Raemaekerslaan 3, verleende omgevingsvergunning, bouw dakkapel op voorzijde woning, reguliere procedure bouw</meta:user-defined>
    <meta:user-defined meta:name="OVERHEID.PostcodeHuisnummer/OVERHEIDop.postcodeHuisnummer">6709TB 3</meta:user-defined>
    <meta:user-defined meta:name="OVERHEIDop.straatnaam">Louis Raemaekerslaan</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7292</meta:user-defined>
    <meta:user-defined meta:name="OVERHEIDop.GmbID/DC.identifier">gmb-2021-17292</meta:user-defined>
    <meta:user-defined meta:name="OVERHEIDop.versieInformatie"/>
  </office:meta>
</office:document-meta>
</file>