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ijfheerenlanden - Wijzigingsbesluit Reglement week- en mini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ijfheerenlanden; </text:p>
            <text:p text:style-name="al"/>
            <text:p text:style-name="al">gelet op het eerste lid van artikel 3 van de Marktverordening Vijfheerenlanden 2021;</text:p>
            <text:p text:style-name="al"/>
            <text:p text:style-name="al">
            <text:span text:style-name="nadrukvet">BESLUIT: </text:span>
          </text:p>
            <text:p text:style-name="al"/>
            <text:p text:style-name="al">het Reglement week- en minimarkt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Hoofstuk. 2. Gebruik en verplichtingen bij standplaatsen wordt als volgt gewijzigd: </text:p>
              </text:list-item>
              <text:list-item text:style-override="id1-3-2-2-1-3">
                <text:number/>
                <text:p text:style-name="al">Hoofdstuk 3. Gebruik en verplichtingen bij standplaatsen</text:p>
              </text:list-item>
              <text:list-item text:style-override="id1-3-2-2-1-4">
                <text:number>B.</text:number>
                <text:p text:style-name="al">Hoofdstuk 3. Marktcommissie wordt als volgt gewijzigd: </text:p>
              </text:list-item>
              <text:list-item text:style-override="id1-3-2-2-1-5">
                <text:number/>
                <text:p text:style-name="al">Hoofdstuk 4. Marktcommissie</text:p>
              </text:list-item>
              <text:list-item text:style-override="id1-3-2-2-1-6">
                <text:number>C.</text:number>
                <text:p text:style-name="al">Hoofdstuk 4. Overige bepalingen wordt als volgt gewijzigd: </text:p>
              </text:list-item>
              <text:list-item text:style-override="id1-3-2-2-1-7">
                <text:number/>
                <text:p text:style-name="al">Hoofdstuk 5. Overige bepalingen</text:p>
              </text:list-item>
              <text:list-item text:style-override="id1-3-2-2-1-8">
                <text:number>D.</text:number>
                <text:p text:style-name="al">Artikel 1 wordt als volgt aangevuld: </text:p>
                <text:list text:style-name="id1-3-2-2-1-8-3">
                  <text:list-item text:style-override="id1-3-2-2-1-8-3-1">
                    <text:number>a.</text:number>
                    <text:p text:style-name="al">Verkoopruimte: de ruimte waar de vergunninghouder zijn verkoopwaar aanbiedt, inclusief uitstallingen, niet zijnde de publieksruimte en waar de vergunninghouder marktgeld voor verschuldigd is. </text:p>
                  </text:list-item>
                  <text:list-item text:style-override="id1-3-2-2-1-8-3-2">
                    <text:number>b.</text:number>
                    <text:p text:style-name="al">Publieksruimte: de doorgaande ruimte voor klanten om producten te consumeren of aan te schaffen. </text:p>
                  </text:list-item>
                </text:list>
              </text:list-item>
              <text:list-item text:style-override="id1-3-2-2-1-9">
                <text:number>E.</text:number>
                <text:p text:style-name="al">Artikel 2 wordt als volgt gewijzigd: </text:p>
                <text:list text:style-name="id1-3-2-2-1-9-3">
                  <text:list-item text:style-override="id1-3-2-2-1-9-3-1">
                    <text:number>a.</text:number>
                    <text:p text:style-name="al">Lid 1. In het centrum van Vianen wordt op woensdag een weekmarkt gehouden van 8.30 uur tot 16.00 uur, zoals aangegeven op bijbehorende kaart (bijlage); </text:p>
                  </text:list-item>
                </text:list>
              </text:list-item>
              <text:list-item text:style-override="id1-3-2-2-1-10">
                <text:number>F.</text:number>
                <text:p text:style-name="al">Artikel 10 wordt als volgt aangevuld:</text:p>
                <text:list text:style-name="id1-3-2-2-1-10-3">
                  <text:list-item text:style-override="id1-3-2-2-1-10-3-1">
                    <text:number>a.</text:number>
                    <text:p text:style-name="al">Lid 7. De marktmeester beoordeelt welke ruimte van de inname van de plek als verkoopruimte of als publieksruimte wordt gezien. Enkel de verkoopruimte wordt doorberekend in het marktgeld.</text:p>
                  </text:list-item>
                </text:list>
              </text:list-item>
              <text:list-item text:style-override="id1-3-2-2-1-11">
                <text:number>G.</text:number>
                <text:p text:style-name="al">Artikel 13 wordt als volgt gewijzigd in:</text:p>
                <text:list text:style-name="id1-3-2-2-1-11-3">
                  <text:list-item text:style-override="id1-3-2-2-1-11-3-1">
                    <text:number>a.</text:number>
                    <text:p text:style-name="al">Lid 1. Het is een vergunninghouder op de weekmarkt in Leerdam en Vianen verboden om eerder dan 6.00 uur voor de aanvang van de markt, en meer dan 1 uur na afloop van de markt ruimte in te nemen of te doen innemen op het marktterrein met een voertuig, met goederen of anderszins, of goederen aan- of af te voeren of te laten aan- of afvoeren.</text:p>
                  </text:list-item>
                  <text:list-item text:style-override="id1-3-2-2-1-11-3-2">
                    <text:number>b.</text:number>
                    <text:p text:style-name="al">Onder lid 1. Het is een vergunninghouder op minimarkten verboden meer dan 1,5 uur voor de aanvang en meer dan 1 uur na afloop van de markt ruimte in te nemen of te doen innemen op het marktterrein met een voertuig, met goederen of anderszins, of goederen aan- of af te voeren of te laten aan- of afvoeren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ijfheerenlanden op 2 maart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91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1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Vijfheerenlanden/651193/CVDR651193_1.html</meta:user-defined>
    <meta:user-defined meta:name="DCTERMS.alternative">Reglement week- en minimarkten Vijfheerenlanden</meta:user-defined>
    <dc:language>nl</dc:language>
    <meta:user-defined meta:name="OVERHEID.Gemeente/DC.spatial">Vijfheerenlanden</meta:user-defined>
    <meta:user-defined meta:name="DC.title">Besluit van het college van burgemeester en wethouders van de gemeente Vijfheerenlanden houdende regels omtrent de week- en minimarkt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2919</meta:user-defined>
    <meta:user-defined meta:name="OVERHEIDop.betreftRegeling">CVDR655155_2</meta:user-defined>
    <meta:user-defined meta:name="OVERHEIDop.GmbID/DC.identifier">gmb-2021-172919</meta:user-defined>
    <meta:user-defined meta:name="xs:date/OVERHEIDop.startdatum">2021-06-08</meta:user-defined>
    <meta:user-defined meta:name="OVERHEIDop.versieInformatie"/>
  </office:meta>
</office:document-meta>
</file>