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Elandstraat 10 te Nijmegen: bouwobjectenvergunning periode 18-05-2021 tot 03-09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1</text:p>
            <text:p text:style-name="common-al">
            <text:span text:style-name="nadrukvet">Omschrijving: </text:span>bouwobjectenvergunning periode 18-05-2021 tot 03-09-2021 (Minister Eland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0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21 tot en met 13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DF21352-2C9E-4EAB-ADC8-A9821BD34C35" xlink:type="simple">http://www.nijmegen.nl/vergunningpagina/?guid=7DF21352-2C9E-4EAB-ADC8-A9821BD34C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91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03.92 427483.01</meta:user-defined>
    <meta:user-defined meta:name="DC.title">Minister Elandstraat 10 te Nijmegen: bouwobjectenvergunning periode 18-05-2021 tot 03-09-2021 - apv vergunning – Bijzondere wetten  - Vergunning verleend</meta:user-defined>
    <meta:user-defined meta:name="OVERHEID.PostcodeHuisnummer/OVERHEIDop.postcodeHuisnummer">6523CT 10</meta:user-defined>
    <meta:user-defined meta:name="OVERHEIDop.straatnaam">Minister Elandstraat</meta:user-defined>
    <meta:user-defined meta:name="OVERHEIDop.woonplaats">Nijme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14</meta:user-defined>
    <meta:user-defined meta:name="OVERHEIDop.GmbID/DC.identifier">gmb-2021-172914</meta:user-defined>
    <meta:user-defined meta:name="OVERHEIDop.versieInformatie"/>
  </office:meta>
</office:document-meta>
</file>