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aalstraat 9 te Nijmegen: verwijderen van asbest - Bron M1-M2-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1</text:p>
            <text:p text:style-name="common-al">
            <text:span text:style-name="nadrukvet">Omschrijving: </text:span>verwijderen van asbest - Bron M1-M2-M3 (Opaal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34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1899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755FB1-C6BA-43F6-8C31-807D518B6A83" xlink:type="simple">http://www.nijmegen.nl/vergunningpagina/?guid=B3755FB1-C6BA-43F6-8C31-807D518B6A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91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85.58 425026.75</meta:user-defined>
    <meta:user-defined meta:name="DC.title">Opaalstraat 9 te Nijmegen: verwijderen van asbest - Bron M1-M2-M3 - meldingen - Melding ontvangen</meta:user-defined>
    <meta:user-defined meta:name="OVERHEID.PostcodeHuisnummer/OVERHEIDop.postcodeHuisnummer">6534XH 9</meta:user-defined>
    <meta:user-defined meta:name="OVERHEIDop.straatnaam">Opaalstraat</meta:user-defined>
    <meta:user-defined meta:name="OVERHEIDop.woonplaats">Nijme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10</meta:user-defined>
    <meta:user-defined meta:name="OVERHEIDop.GmbID/DC.identifier">gmb-2021-172910</meta:user-defined>
    <meta:user-defined meta:name="OVERHEIDop.versieInformatie"/>
  </office:meta>
</office:document-meta>
</file>