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erf scheiding, Burgemeester Steenhuisenlaan 7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Steenhuisenlaan 73, Burgum</text:p>
            <text:p text:style-name="common-al">Olo: 5748245</text:p>
            <text:p text:style-name="common-al">het plaatsen van een erf scheiding</text:p>
            <text:p text:style-name="common-al">Datum ontvangst: 1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29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845.655 578947.392</meta:user-defined>
    <meta:user-defined meta:name="DC.title">Gemeente Tytsjerksteradiel - ontvangen aanvraag omgevingsvergunning, het plaatsen van een erf scheiding, Burgemeester Steenhuisenlaan 73, Burgum</meta:user-defined>
    <meta:user-defined meta:name="OVERHEID.PostcodeHuisnummer/OVERHEIDop.postcodeHuisnummer">9251KH 73</meta:user-defined>
    <meta:user-defined meta:name="OVERHEIDop.straatnaam">Burgemeester Steenhuisenlaan</meta:user-defined>
    <meta:user-defined meta:name="OVERHEIDop.woonplaats">Burgu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291</meta:user-defined>
    <meta:user-defined meta:name="OVERHEIDop.GmbID/DC.identifier">gmb-2021-17291</meta:user-defined>
    <meta:user-defined meta:name="OVERHEIDop.versieInformatie"/>
  </office:meta>
</office:document-meta>
</file>