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0 te Nijmegen: onderkelder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1</text:p>
            <text:p text:style-name="common-al">
            <text:span text:style-name="nadrukvet">Omschrijving: </text:span>onderkeldering woning (Gitaar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3.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C63872-2EC0-488C-827D-0104115F10B3" xlink:type="simple">http://www.nijmegen.nl/vergunningpagina/?guid=9DC63872-2EC0-488C-827D-0104115F10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42.81 426795.91</meta:user-defined>
    <meta:user-defined meta:name="DC.title">Gitaarstraat 10 te Nijmegen: onderkeldering woning - omgevingsvergunning - Aanvraag ontvangen</meta:user-defined>
    <meta:user-defined meta:name="OVERHEID.PostcodeHuisnummer/OVERHEIDop.postcodeHuisnummer">6544XC 10</meta:user-defined>
    <meta:user-defined meta:name="OVERHEIDop.straatnaam">Gitaarstraat</meta:user-defined>
    <meta:user-defined meta:name="OVERHEIDop.woonplaats">Nijmegen</meta:user-defined>
    <meta:user-defined meta:name="DCTERMS.W3CDTF/DCTERMS.available">2021-06-03</meta:user-defined>
    <meta:user-defined meta:name="DCTERMS.W3CDTF/OVERHEIDop.jaargang">2021</meta:user-defined>
    <meta:user-defined meta:name="OVERHEIDop.publicationIssue">172908</meta:user-defined>
    <meta:user-defined meta:name="OVERHEIDop.GmbID/DC.identifier">gmb-2021-172908</meta:user-defined>
    <meta:user-defined meta:name="OVERHEIDop.versieInformatie"/>
  </office:meta>
</office:document-meta>
</file>