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strale aanduiding: OTZ00/A/1893: aanvraag vergunning renoveren en uitbreiden van de bestaande mestfoliebasin (OV 20210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jan-2021 is een aanvraag om een omgevingsvergunning binnengekomen voor deze locatie. Het gaat om het renoveren en uitbreiden van de bestaande mestfoliebas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934.594 545674.781</meta:user-defined>
    <meta:user-defined meta:name="DC.title">Kadestrale aanduiding: OTZ00/A/1893: aanvraag vergunning renoveren en uitbreiden van de bestaande mestfoliebasin (OV 20210022)</meta:user-defined>
    <meta:user-defined meta:name="OVERHEID.PostcodeHuisnummer/OVERHEIDop.postcodeHuisnummer">8508RH 124</meta:user-defined>
    <meta:user-defined meta:name="OVERHEIDop.straatnaam">Marwei</meta:user-defined>
    <meta:user-defined meta:name="OVERHEIDop.woonplaats">Delfstrahuiz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90</meta:user-defined>
    <meta:user-defined meta:name="OVERHEIDop.GmbID/DC.identifier">gmb-2021-17290</meta:user-defined>
    <meta:user-defined meta:name="OVERHEIDop.versieInformatie"/>
  </office:meta>
</office:document-meta>
</file>