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ruidenlaan naast nr. 2 (HAM00 K 1123) Vroomshoop, bouwen van een dubbele woning, verzonden 1700ESUITE25268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Kruidenlaan naast nr. 2 (HAM00 K 1123) Vroomshoop</text:p>
            <text:p text:style-name="common-al">Project: bouwen van een dubbele woning</text:p>
            <text:p text:style-name="common-al">Verzonden: 01-06-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72895</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895</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895</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bouwen van een dubbele woning</meta:user-defined>
    <dc:language>nl</dc:language>
    <meta:user-defined meta:name="OVERHEID.EPSG28992/DC.spatial">236055.423509997 497193.254635964</meta:user-defined>
    <meta:user-defined meta:name="DC.title">Gemeente Twenterand - verleende omgevingsvergunning, Kruidenlaan naast nr. 2 (HAM00 K 1123) Vroomshoop, bouwen van een dubbele woning, verzonden 1700ESUITE252682021</meta:user-defined>
    <meta:user-defined meta:name="OVERHEID.PostcodeHuisnummer/OVERHEIDop.postcodeHuisnummer">7681TG 12</meta:user-defined>
    <meta:user-defined meta:name="OVERHEIDop.straatnaam">Kruidenlaan</meta:user-defined>
    <meta:user-defined meta:name="OVERHEIDop.woonplaats">Vroomshoop</meta:user-defined>
    <meta:user-defined meta:name="DCTERMS.W3CDTF/DCTERMS.available">2021-06-09</meta:user-defined>
    <meta:user-defined meta:name="DCTERMS.W3CDTF/OVERHEIDop.jaargang">2021</meta:user-defined>
    <meta:user-defined meta:name="OVERHEIDop.publicationIssue">172895</meta:user-defined>
    <meta:user-defined meta:name="OVERHEIDop.GmbID/DC.identifier">gmb-2021-172895</meta:user-defined>
    <meta:user-defined meta:name="OVERHEIDop.versieInformatie"/>
  </office:meta>
</office:document-meta>
</file>